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achterzijde aan Hezenbergerweg 4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erweg 42, activiteit bouw en handelen in strijd met regels ruimtelijke ordening voor het uitbreiden van de woning aan de achterzijde, verzonden 26 januar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4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woning aan de achterzijde aan Hezenbergerweg 42 te Hatt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430</meta:user-defined>
    <meta:user-defined meta:name="OVERHEIDop.GmbID/DC.identifier">gmb-2023-53430</meta:user-defined>
    <meta:user-defined meta:name="OVERHEIDop.versieInformatie"/>
  </office:meta>
</office:document-meta>
</file>