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teld bestemmingsplan 'Woonzorglocatie Gasthuisstraat I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overeenkomstig artikel 3.8 van de Wet ruimtelijke ordening bekend dat de gemeenteraad bij besluit van 20 september 2023 het bestemmingsplan Woonzorglocatie Gasthuisstraat II met nummer NL.IMRO.0448.DNB2022BP0001-on01 gewijzigd heeft vastgesteld.</text:p>
            <text:p text:style-name="common-al">Met dit plan wordt het gebied op de hoek Beatrixlaan/Gasthuisstraat opnieuw bestemd. Het gaat om de invulling van het terrein waar de voormalige Beatrixzaal (gymzaal) stond, in combinatie met de locatie van de voormalige basisschool Stella Maris. Hier komt de mogelijkheid voor een woonzorgcomplex bestaande uit 53 appartementen voor beschermd wonen. Het gaat hoofdzakelijk om mensen met dementie of mensen met een zodanig intensieve somatische zorgvraag dat er 24-uurs aanwezigheid van professionele ondersteuning nodig is. </text:p>
            <text:p text:style-name="common-al">
            <text:span text:style-name="nadrukvet">Inzage</text:span>
          </text:p>
            <text:p text:style-name="common-al">Het vaststellingsbesluit, de Nota van Zienswijzen, het bestemmingsplan en de bijbehorende stukken liggen van maandag 18 december 2023 tot en met maandag 29 januari 2024 ter inzage. De stukken zijn te raadplegen op www.ruimtelijkeplannen.nl, de website van de gemeente www.texel.nl (zoekwoord bekendmakingen) en op aanvraag in te zien bij de publieksbalie van de gemeente. </text:p>
            <text:p text:style-name="common-al">
            <text:span text:style-name="nadrukvet">Beroepsmogelijkheden</text:span>
          </text:p>
            <text:p text:style-name="common-al">Bent u belanghebbende? U kunt een schriftelijk beroep indienen tegen het vaststellingsbesluit. Dit moet binnen zes weken na de dag waarop het besluit conform artikel 3.44 lid 1 sub a Awb ter inzage is gelegd. U stuurt dit aan de Afdeling bestuursrechtspraak van de Raad van State, Postbus 20019, 2500 EA Den Haag. Ook een niet- belanghebbende, die tijdig een zienswijze heeft ingediend tegen het ontwerpbesluit/ontwerpplan, kan beroep indienen.</text:p>
            <text:p text:style-name="last-al">Ook kan iedereen die een beroepschrift heeft ingediend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3428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8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8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exel</meta:user-defined>
    <meta:user-defined meta:name="OVERHEID.Informatietype/DC.type">officiële publicatie</meta:user-defined>
    <meta:user-defined meta:name="OVERHEIDop.Rubriek/DC.type">ruimtelijk plan of omgevingsdocument</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Ruimtelijkplan/OVERHEIDop.bekendmakingBetreffendePlan">NL.IMRO.0448.DNB2022BP0001-va01</meta:user-defined>
    <meta:user-defined meta:name="OVERHEIDop.Plansoort/OVERHEIDop.plansoort">bestemmings- of omgevingsplan</meta:user-defined>
    <meta:user-defined meta:name="OVERHEIDop.referentienummer">3290898</meta:user-defined>
    <meta:user-defined meta:name="DCTERMS.abstract">Gewijzigd vastgesteld bestemmingsplan om de bouw van een woon-zorgcomplex op de hoek Gasthuisstraat - Beatrixlaan in Den Burg mogelijk te maken. </meta:user-defined>
    <dc:language>nl</dc:language>
    <meta:user-defined meta:name="OVERHEIDop.locatietype/OVERHEIDop.gebiedsmarkering">Punt</meta:user-defined>
    <meta:user-defined meta:name="DC.title">Gewijzigd vastgeteld bestemmingsplan 'Woonzorglocatie Gasthuisstraat II"</meta:user-defined>
    <meta:user-defined meta:name="OVERHEIDop.datumEindeReactietermijn">2024-01-29</meta:user-defined>
    <meta:user-defined meta:name="OVERHEIDop.terinzageleggingBG">https://www.ruimtelijkeplannen.nl/view?planidn=NL.IMRO.0160.0000BP00181-OW01</meta:user-defined>
    <meta:user-defined meta:name="DCTERMS.W3CDTF/DCTERMS.available">2023-12-15</meta:user-defined>
    <meta:user-defined meta:name="DCTERMS.W3CDTF/OVERHEIDop.jaargang">2023</meta:user-defined>
    <meta:user-defined meta:name="OVERHEIDop.publicationIssue">534284</meta:user-defined>
    <meta:user-defined meta:name="OVERHEIDop.GmbID/DC.identifier">gmb-2023-534284</meta:user-defined>
    <meta:user-defined meta:name="OVERHEIDop.versieInformatie"/>
  </office:meta>
</office:document-meta>
</file>