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RX-AANVRBS-WABO, Valeriaan 10, 2992VX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3 een besluit genomen op de aanvraag met zaaknummer Z2023-00000056 voor het plaatsen van een dakkapel op het voordakvlak op locatie Valeriaan 10, 2992VX Barendrecht. De vergunning is verleend.</text:p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7 december 2023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3427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7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7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56</meta:user-defined>
    <meta:user-defined meta:name="DCTERMS.abstract">Betreft: Beschikking op aanvraag op locatie Valeriaan 10, 2992VX Barendrecht</meta:user-defined>
    <dc:language>nl</dc:language>
    <meta:user-defined meta:name="OVERHEIDop.locatietype/OVERHEIDop.gebiedsmarkering">Punt</meta:user-defined>
    <meta:user-defined meta:name="DC.title">Kennisgeving besluit op RX-AANVRBS-WABO, Valeriaan 10, 2992VX Barendrech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279</meta:user-defined>
    <meta:user-defined meta:name="OVERHEIDop.GmbID/DC.identifier">gmb-2023-534279</meta:user-defined>
    <meta:user-defined meta:name="OVERHEIDop.versieInformatie"/>
  </office:meta>
</office:document-meta>
</file>