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2-6-3-4-3">
      <text:list-level-style-bullet text:bullet-char="-" text:level="1">
        <style:list-level-properties text:min-label-width="10mm"/>
      </text:list-level-style-bullet>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3">
      <text:list-level-style-bullet text:bullet-char="-" text:level="1">
        <style:list-level-properties text:min-label-width="10mm"/>
      </text:list-level-style-bullet>
    </text:list-style>
    <text:list-style style:name="id1-3-2-2-2-55-3-3-1">
      <text:list-level-style-bullet text:bullet-char="-" text:level="1">
        <style:list-level-properties text:min-label-width="10mm"/>
      </text:list-level-style-bullet>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Weert tot technische aanpassing van de Algemene plaatselijke verordening gemeente Weert aan de Omgevingswe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I onderdelen Q en R verwerkt worden.]</text:p>
            <text:p text:style-name="al"/>
            <text:p text:style-name="al">De raad van de gemeente Weert;</text:p>
            <text:p text:style-name="al"/>
            <text:p text:style-name="al">gezien het voorstel van burgemeester en wethouders van 10 oktober 2023;</text:p>
            <text:p text:style-name="al"/>
            <text:p text:style-name="al">gelet op de artikel 149 van de Gemeentewet, de artikelen 2.18, eerste lid, onder f en g en 2.21, eerste lid, onder a en b,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te trekken het Besluit van de raad van de gemeente Weert tot technische aanpassing van de Algemene plaatselijke verordening gemeente Weert aan de Omgevingswet (nummer raadsvoorstel: DJ-1814492).</text:p>
          </text:section>
          <text:section text:name="artikel_id1-3-2-2-2" text:style-name="artikel">
            <text:p text:style-name="artikel_kop_titel"><text:span text:style-name="artikel_kop_label">Artikel</text:span> <text:span text:style-name="artikel_kop_nr">II</text:span> </text:p>
            <text:p text:style-name="al">vast te stellen de navolgende technische aanpassingen (in verband met de Omgevingswet) aan de Algemene Plaatselijke Verordening gemeente Weert:</text:p>
            <text:p text:style-name="al"/>
            <text:p text:style-name="al">A. Artikel 1:1 wordt als volgt gewijzigd:</text:p>
            <text:p text:style-name="al"/>
            <text:list text:style-name="id1-3-2-2-2-6">
              <text:list-item text:style-override="id1-3-2-2-2-6-1">
                <text:number>1.</text:number>
                <text:p text:style-name="al">Bij de alfabetische rangschikking worden de opsommingsletters veranderd in opsommingsstreepjes.</text:p>
              </text:list-item>
              <text:list-item text:style-override="id1-3-2-2-2-6-2">
                <text:number>2.</text:number>
                <text:p text:style-name="al">In de alfabetische rangschikking wordt ingevoegd:</text:p>
                <text:p text:style-name="al"/>
                <text:list text:style-name="id1-3-2-2-2-6-2-4">
                  <text:list-item text:style-override="id1-3-2-2-2-6-2-4-1">
                    <text:number>-</text:number>
                    <text:p text:style-name="al">beperkingengebiedactiviteit: hetgeen daaronder wordt verstaan in de bijlage, onder A, bij de Omgevingswet;</text:p>
                  </text:list-item>
                </text:list>
              </text:list-item>
              <text:list-item text:style-override="id1-3-2-2-2-6-3">
                <text:number>3.</text:number>
                <text:p text:style-name="al">De definities van 'bevoegd gezag', 'bouwwerk' en 'gebouw' komen te luiden:</text:p>
                <text:p text:style-name="al"/>
                <text:list text:style-name="id1-3-2-2-2-6-3-4">
                  <text:list-item text:style-override="id1-3-2-2-2-6-3-4-1">
                    <text:number>-</text:number>
                    <text:p text:style-name="al">bevoegd gezag: bestuursorgaan dat bevoegd is tot het nemen van een besluit ten aanzien van een omgevingsvergunning als bedoeld in de Omgevingswet;</text:p>
                  </text:list-item>
                  <text:list-item text:style-override="id1-3-2-2-2-6-3-4-2">
                    <text:number>-</text:number>
                    <text:p text:style-name="al">bouwwerk: hetgeen daaronder wordt verstaan in de bijlage, onder A, bij de Omgevingswet;</text:p>
                  </text:list-item>
                  <text:list-item text:style-override="id1-3-2-2-2-6-3-4-3">
                    <text:number>-</text:number>
                    <text:p text:style-name="al">gebouw: hetgeen daaronder wordt verstaan in bijlage I bij het Besluit bouwwerken leefomgeving;</text:p>
                  </text:list-item>
                </text:list>
              </text:list-item>
            </text:list>
            <text:p text:style-name="al">B. Aan artikel 1:2 wordt een nieuw lid toegevoegd, luidende:</text:p>
            <text:p text:style-name="al"/>
            <text:list text:style-name="id1-3-2-2-2-9">
              <text:list-item text:style-override="id1-3-2-2-2-9-1">
                <text:number>4.</text:number>
                <text:p text:style-name="al">Dit artikel is niet van toepassing op een aanvraag om een omgevingsvergunning.</text:p>
              </text:list-item>
            </text:list>
            <text:p text:style-name="al">C. Aan artikel 1:4 wordt een nieuw lid toegevoegd, luidende:</text:p>
            <text:p text:style-name="al"/>
            <text:list text:style-name="id1-3-2-2-2-12">
              <text:list-item text:style-override="id1-3-2-2-2-12-1">
                <text:number>3.</text:number>
                <text:p text:style-name="al">Dit artikel is niet van toepassing op een omgevingsvergunning.</text:p>
              </text:list-item>
            </text:list>
            <text:p text:style-name="al">D. Voor de bestaande tekst van artikel 1:5 wordt de aanduiding'1.'geplaatst. Toegevoegd wordt een nieuw lid, luidende:</text:p>
            <text:p text:style-name="al"/>
            <text:list text:style-name="id1-3-2-2-2-15">
              <text:list-item text:style-override="id1-3-2-2-2-15-1">
                <text:number>2.</text:number>
                <text:p text:style-name="al">Het eerste lid is niet van toepassing op een omgevingsvergunning.</text:p>
              </text:list-item>
            </text:list>
            <text:p text:style-name="al">E. Voor de bestaande tekst van artikel 1:6 wordt de aanduiding '1.' geplaatst. Toegevoegd wordt een nieuw lid, luidende:</text:p>
            <text:p text:style-name="al"/>
            <text:list text:style-name="id1-3-2-2-2-18">
              <text:list-item text:style-override="id1-3-2-2-2-18-1">
                <text:number>2.</text:number>
                <text:p text:style-name="al">Het eerste lid is niet van toepassing op een omgevingsvergunning. </text:p>
              </text:list-item>
            </text:list>
            <text:p text:style-name="al">F. In artikel 2:10 vervalt het tweede lid en worden de leden 2 tot en met 3 tot en met 6 vernummerd tot 2 tot en met 5. </text:p>
            <text:p text:style-name="al"/>
            <text:p text:style-name="al">G. Artikel 2:10c, vierde lid, komt te luiden:</text:p>
            <text:p text:style-name="al"/>
            <text:list text:style-name="id1-3-2-2-2-23">
              <text:list-item text:style-override="id1-3-2-2-2-23-1">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H. Artikel 2:12, derde lid, komt te luiden:</text:p>
            <text:p text:style-name="al"/>
            <text:list text:style-name="id1-3-2-2-2-26">
              <text:list-item text:style-override="id1-3-2-2-2-26-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 Artikel 2:21, tweede lid, komt te luiden:</text:p>
            <text:p text:style-name="al"/>
            <text:list text:style-name="id1-3-2-2-2-29">
              <text:list-item text:style-override="id1-3-2-2-2-29-1">
                <text:number>2.</text:number>
                <text:p text:style-name="al">Het eerste lid is niet van toepassing op situaties waarin wordt voorzien door hoofdstuk 10 van de Omgevingswet.</text:p>
              </text:list-item>
            </text:list>
            <text:p text:style-name="al">J. Artikel 2:28, tweede lid, komt te luiden:</text:p>
            <text:p text:style-name="al"/>
            <text:list text:style-name="id1-3-2-2-2-32">
              <text:list-item text:style-override="id1-3-2-2-2-32-1">
                <text:number>2.</text:number>
                <text:p text:style-name="al">De burgemeester weigert de vergunning als de exploitatie van de openbare inrichting in strijd is met het omgevingsplan.</text:p>
              </text:list-item>
            </text:list>
            <text:p text:style-name="al">K. Artikel 2:29, achtste lid, komt te luiden:</text:p>
            <text:p text:style-name="al"/>
            <text:list text:style-name="id1-3-2-2-2-35">
              <text:list-item text:style-override="id1-3-2-2-2-35-1">
                <text:number>8.</text:number>
                <text:p text:style-name="al">Het eerste en het derde lid zijn niet van toepassing op situaties waarin bij of krachtens de Omgevingswet is voorzien.</text:p>
              </text:list-item>
            </text:list>
            <text:p text:style-name="al">L. Artikel 2:34b, vierde lid, onder g, komt te luiden:</text:p>
            <text:p text:style-name="al"/>
            <text:list text:style-name="id1-3-2-2-2-38">
              <text:list-item text:style-override="id1-3-2-2-2-38-1">
                <text:number>g.</text:number>
                <text:p text:style-name="al">indien de vestiging of de exploitatie in strijd is met het omgevingsplan of de wet Milieubeheer.</text:p>
              </text:list-item>
            </text:list>
            <text:p text:style-name="al">M. Artikel 2:39, derde lid, onder b, komt te luiden:</text:p>
            <text:p text:style-name="al"/>
            <text:list text:style-name="id1-3-2-2-2-41">
              <text:list-item text:style-override="id1-3-2-2-2-41-1">
                <text:number>b.</text:number>
                <text:p text:style-name="al">de exploitatie van de speelgelegenheid in strijd is met het omgevingsplan.</text:p>
              </text:list-item>
            </text:list>
            <text:p text:style-name="al">N. Artikel 2:60, eerste lid, aanhef, komt te luiden:</text:p>
            <text:p text:style-name="al"/>
            <text:list text:style-name="id1-3-2-2-2-44">
              <text:list-item text:style-override="id1-3-2-2-2-44-1">
                <text:number>1.</text:number>
                <text:p text:style-name="al">Het is verboden op door het college ter voorkoming of opheffing van overlast/hinder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O. 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P. Artikel 3:13, eerste lid, onder b, komt te luiden:</text:p>
            <text:p text:style-name="al"/>
            <text:list text:style-name="id1-3-2-2-2-52">
              <text:list-item text:style-override="id1-3-2-2-2-52-1">
                <text:number>b.</text:number>
                <text:p text:style-name="al">de vestiging of de exploitatie van de seksinrichting of het escortbedrijf in strijd is met het omgevingsplan of een bekendgemaakte ontwerpwijziging daarvan;</text:p>
              </text:list-item>
            </text:list>
            <text:p text:style-name="al">Q. Artikel 4:1 wordt als volgt gewijzigd:</text:p>
            <text:p text:style-name="al"/>
            <text:list text:style-name="id1-3-2-2-2-55">
              <text:list-item text:style-override="id1-3-2-2-2-55-1">
                <text:number>1.</text:number>
                <text:p text:style-name="al">Bij de alfabetische rangschikking worden de opsommingsletters veranderd in Opsommingsstreepjes.</text:p>
              </text:list-item>
              <text:list-item text:style-override="id1-3-2-2-2-55-2">
                <text:number>2.</text:number>
                <text:p text:style-name="al">In de alfabetische rangschikking wordt ingevoegd:</text:p>
                <text:p text:style-name="al"/>
                <text:list text:style-name="id1-3-2-2-2-55-2-4">
                  <text:list-item text:style-override="id1-3-2-2-2-55-2-4-1">
                    <text:number>-</text:number>
                    <text:p text:style-name="al">Activiteitenbesluit milieubeheer: Activiteitenbesluit milieubeheer, zoals dat besluit luidde direct voorafgaand aan de inwerkingtreding van de Omgevingswet;</text:p>
                  </text:list-item>
                </text:list>
              </text:list-item>
              <text:list-item text:style-override="id1-3-2-2-2-55-3">
                <text:number>3.</text:number>
                <text:p text:style-name="al">De definitie van 'inrichting' komt te luiden:</text:p>
                <text:list text:style-name="id1-3-2-2-2-55-3-3">
                  <text:list-item text:style-override="id1-3-2-2-2-55-3-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R. Artikel 4:4 wordt als volgt gewijzigd:</text:p>
            <text:p text:style-name="al"/>
            <text:list text:style-name="id1-3-2-2-2-58">
              <text:list-item text:style-override="id1-3-2-2-2-58-1">
                <text:number>1.</text:number>
                <text:p text:style-name="al">Het eerste lid, onder c, komt te luiden:</text:p>
                <text:p text:style-name="al"/>
                <text:list text:style-name="id1-3-2-2-2-58-1-4">
                  <text:list-item text:style-override="id1-3-2-2-2-58-1-4-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2-58-2">
                <text:number>2.</text:number>
                <text:p text:style-name="al">Het tweede lid komt te luiden:</text:p>
                <text:p text:style-name="al"/>
                <text:list text:style-name="id1-3-2-2-2-58-2-4">
                  <text:list-item text:style-override="id1-3-2-2-2-58-2-4-1">
                    <text:number>2.</text:number>
                    <text:p text:style-name="al">Indien versterkte elementen worden gecombineerd met onversterkte elementen, wordt het hele samenspel beschouwd als versterkte muziek en is dit artikel niet van toepassing.</text:p>
                  </text:list-item>
                </text:list>
              </text:list-item>
            </text:list>
            <text:p text:style-name="al">S. Artikel 4:5 wordt als volgt gewijzigd:</text:p>
            <text:p text:style-name="al"/>
            <text:list text:style-name="id1-3-2-2-2-61">
              <text:list-item text:style-override="id1-3-2-2-2-61-1">
                <text:number>1.</text:number>
                <text:p text:style-name="al">Het eerste lid komt als volgt te luiden:</text:p>
                <text:list text:style-name="id1-3-2-2-2-61-1-3">
                  <text:list-item text:style-override="id1-3-2-2-2-61-1-3-1">
                    <text:number>1.</text:number>
                    <text:p text:style-name="al">Het is verboden buiten een inrichting in de zin van de Wet milieubeheer, zoals die wet luidde direct voorafgaand aan de inwerkingtreding van de omgevingswet, of van het Activiteitenbesluit milieubeheer (recreatie)toestellen, (bouw)machines of geluidsapparaten in werking te hebben of handelingen te verrichten op een zodanige wijze dat voor een omwonende of overigens voor de omgeving geluidhinder wordt veroorzaakt.</text:p>
                  </text:list-item>
                </text:list>
              </text:list-item>
              <text:list-item text:style-override="id1-3-2-2-2-61-2">
                <text:number>2.</text:number>
                <text:p text:style-name="al">Het vierde lid komt te luiden:</text:p>
                <text:p text:style-name="al"/>
                <text:list text:style-name="id1-3-2-2-2-61-2-4">
                  <text:list-item text:style-override="id1-3-2-2-2-61-2-4-1">
                    <text:number>4.</text:number>
                    <text:p text:style-name="al">Het verbod is niet van toepassing voor zover in het daarin geregelde onderwerp wordt voorzien bij of krachtens de Omgevingswet, de Zondagswet, de Wet openbare manifestaties, het Vuurwerkbesluit of de provinciale omgevingsverordening.</text:p>
                  </text:list-item>
                </text:list>
              </text:list-item>
            </text:list>
            <text:p text:style-name="al">T. Artikelen 4:11c, 4:17e, 4:77f, 4:11g en 4:11h komen te vervallen.</text:p>
            <text:p text:style-name="al"/>
            <text:p text:style-name="al">U. Artikel 4:13 wordt als volgt gewijzigd:</text:p>
            <text:p text:style-name="al"/>
            <text:list text:style-name="id1-3-2-2-2-66">
              <text:list-item text:style-override="id1-3-2-2-2-66-1">
                <text:number>1.</text:number>
                <text:p text:style-name="al">Het eerste lid, aanhef, komt te luiden:</text:p>
                <text:list text:style-name="id1-3-2-2-2-66-1-3">
                  <text:list-item text:style-override="id1-3-2-2-2-66-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2-66-2">
                <text:number>2.</text:number>
                <text:p text:style-name="al">Het vierde lid komt te luiden:</text:p>
                <text:list text:style-name="id1-3-2-2-2-66-2-3">
                  <text:list-item text:style-override="id1-3-2-2-2-66-2-3-1">
                    <text:number>4.</text:number>
                    <text:p text:style-name="al">Dit artikel is niet van toepassing op situaties waarin wordt voorzien bij of krachtens de Omgevingswet of de provinciale omgevingsverordening.</text:p>
                  </text:list-item>
                </text:list>
              </text:list-item>
            </text:list>
            <text:p text:style-name="al">V. Artikel 4:16, tweede lid, onder e, komt te luiden:</text:p>
            <text:p text:style-name="al"/>
            <text:list text:style-name="id1-3-2-2-2-69">
              <text:list-item text:style-override="id1-3-2-2-2-69-1">
                <text:number>e.</text:number>
                <text:p text:style-name="al">omgevingsvergunningplichtig is wat betreft de activiteit bouwen en het gevaar en de hinder zijn betrokken bij de afweging.</text:p>
              </text:list-item>
            </text:list>
            <text:p text:style-name="al">W. 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X. Artikel 4:18a, eerste lid, komt te luiden:</text:p>
            <text:p text:style-name="al"/>
            <text:list text:style-name="id1-3-2-2-2-77">
              <text:list-item text:style-override="id1-3-2-2-2-7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 Artikel 5:5, tweede lid, komt te luiden:</text:p>
            <text:p text:style-name="al"/>
            <text:list text:style-name="id1-3-2-2-2-80">
              <text:list-item text:style-override="id1-3-2-2-2-80-1">
                <text:number>2.</text:number>
                <text:p text:style-name="al">Het verbod is niet van toepassing op situaties waarin wordt voorzien bij of krachtens de Wet milieubeheer of het Besluit activiteiten leefomgeving.</text:p>
              </text:list-item>
            </text:list>
            <text:p text:style-name="al">Z. Artikel 5:6, derde lid, komt te luiden:</text:p>
            <text:p text:style-name="al"/>
            <text:list text:style-name="id1-3-2-2-2-83">
              <text:list-item text:style-override="id1-3-2-2-2-83-1">
                <text:number>3.</text:number>
                <text:p text:style-name="al">Het eerste lid is niet van toepassing op beperkingengebiedactiviteiten met betrekking tot een weg waarvoor regels zijn gesteld bij of krachtens de provinciale Omgevingsverordening.</text:p>
              </text:list-item>
            </text:list>
            <text:p text:style-name="al">AA. Artikel 5:20, eerste lid, komt te luiden:</text:p>
            <text:p text:style-name="al"/>
            <text:list text:style-name="id1-3-2-2-2-86">
              <text:list-item text:style-override="id1-3-2-2-2-86-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B. Artikel 5:23, vierde lid, komt te luiden:</text:p>
            <text:p text:style-name="al"/>
            <text:list text:style-name="id1-3-2-2-2-89">
              <text:list-item text:style-override="id1-3-2-2-2-89-1">
                <text:number>4.</text:number>
                <text:p text:style-name="al">Onverminderd het bepaalde in artikel 1:8 kan de burgemeester de vergunning weigeren wegens strijd met het omgevingsplan.</text:p>
              </text:list-item>
            </text:list>
            <text:p text:style-name="al">AC. Artikel 5:25, derde lid, komt te luiden:</text:p>
            <text:p text:style-name="al"/>
            <text:list text:style-name="id1-3-2-2-2-92">
              <text:list-item text:style-override="id1-3-2-2-2-92-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D. Artikel 5:32, derde lid, komt te luiden:</text:p>
            <text:p text:style-name="al"/>
            <text:list text:style-name="id1-3-2-2-2-95">
              <text:list-item text:style-override="id1-3-2-2-2-95-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E. Artikel 5:33, vierde lid, onder b, komt te luiden:</text:p>
            <text:p text:style-name="al"/>
            <text:list text:style-name="id1-3-2-2-2-98">
              <text:list-item text:style-override="id1-3-2-2-2-98-1">
                <text:number>b.</text:number>
                <text:p text:style-name="al">binnen de bij of krachtens de provinciale omgevingsverordening aangewezen stiltegebieden ten aanzien van motorrijtuigen die bij of krachtens die verordening zijn aangewezen als toestel.</text:p>
              </text:list-item>
            </text:list>
            <text:p text:style-name="al">AF. Artikel 5:34 wordt als volgt gewijzigd:</text:p>
            <text:p text:style-name="al"/>
            <text:list text:style-name="id1-3-2-2-2-101">
              <text:list-item text:style-override="id1-3-2-2-2-101-1">
                <text:number>1.</text:number>
                <text:p text:style-name="al">Het eerste lid komt te luiden:</text:p>
                <text:p text:style-name="al"/>
                <text:list text:style-name="id1-3-2-2-2-101-1-4">
                  <text:list-item text:style-override="id1-3-2-2-2-101-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2-101-2">
                <text:number>2.</text:number>
                <text:p text:style-name="al">Het achtste lid komt te luiden:</text:p>
                <text:p text:style-name="al"/>
                <text:list text:style-name="id1-3-2-2-2-101-2-4">
                  <text:list-item text:style-override="id1-3-2-2-2-101-2-4-1">
                    <text:number>8.</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AG. Artikel 6:1, tweede lid, komt te luiden:</text:p>
            <text:p text:style-name="al"/>
            <text:list text:style-name="id1-3-2-2-2-104">
              <text:list-item text:style-override="id1-3-2-2-2-104-1">
                <text:number>2.</text:number>
                <text:p text:style-name="al">In afwijking van het eerste lid is artikel 1a van de Wet op de economische delicten van toepassing op overtreding van het bepaalde bij of krachtens artikel 2:10, als sprake is van een omgevingsvergunningplichtige activiteit, artikel 2:12, eerste lid, artikel 4:I7b, eerste lid, en artikel 4:16, eerste lid, van deze verordening.</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at dit besluit in werking treedt op het tijdstip dat de Omgevingswet in werking treedt.</text:p>
              </text:list-item>
              <text:list-item text:style-override="id1-3-2-2-3-3">
                <text:number>2.</text:number>
                <text:p text:style-name="al">dat in afwijking van het eerste lid de onderdelen Q en R van artikel II in werking treden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vergadering van 21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427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7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7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151c lid 1 Gemeentewet]|[1.0:v:BWBR0005416&amp;artikel=151c</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Weert</meta:user-defined>
    <dc:language>nl</dc:language>
    <meta:user-defined meta:name="OVERHEIDop.locatietype/OVERHEIDop.gebiedsmarkering">Gemeente</meta:user-defined>
    <meta:user-defined meta:name="DC.title">Algemene Plaatselijke Verordening gemeente Weert</meta:user-defined>
    <meta:user-defined meta:name="DCTERMS.W3CDTF/DCTERMS.available">2023-12-15</meta:user-defined>
    <meta:user-defined meta:name="DCTERMS.W3CDTF/OVERHEIDop.jaargang">2023</meta:user-defined>
    <meta:user-defined meta:name="OVERHEIDop.publicationIssue">534274</meta:user-defined>
    <meta:user-defined meta:name="OVERHEIDop.betreftRegeling">CVDR379525_14</meta:user-defined>
    <meta:user-defined meta:name="xs:date/OVERHEIDop.startdatum">2023-12-31</meta:user-defined>
    <meta:user-defined meta:name="OVERHEIDop.GmbID/DC.identifier">gmb-2023-534274</meta:user-defined>
    <meta:user-defined meta:name="OVERHEIDop.versieInformatie"/>
  </office:meta>
</office:document-meta>
</file>