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olenstraat 3, Het organiseren van een emotioneel en muzikaal afscheid van De Koel op 6 januari 2024, Z2023-023435 (verleend 07/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Molenstraat 3, 9531 CH</text:p>
            <text:p text:style-name="common-al">Het organiseren van een emotioneel en muzikaal afscheid van De Koel op zaterdag 6 januari 2024 van 20.00 uur tot 01.00 uur (Z2023-023435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3427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7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7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Molenstraat 3, Het organiseren van een emotioneel en muzikaal afscheid van De Koel op 6 januari 2024, Z2023-023435 (verleend 07/12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273</meta:user-defined>
    <meta:user-defined meta:name="OVERHEIDop.GmbID/DC.identifier">gmb-2023-534273</meta:user-defined>
    <meta:user-defined meta:name="OVERHEIDop.versieInformatie"/>
  </office:meta>
</office:document-meta>
</file>