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kendmaking overeengekomen anterieure overeenkomst Stationstraat 171 Nuttigh B.V.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Beekdaelen maken op grond van artikel 6.2.12 van het Besluit ruimtelijke ordening bekend dat zij een anterieure overeenkomst zijn overeengekomen. Deze overeenkomst gaat over grondexploitatie zoals bedoeld in artikel 6.24 van de Wet ruimtelijke ordening (Wro). </text:p>
            <text:p text:style-name="common-al">
            <text:span text:style-name="nadrukvet">Zakelijke beschrijving</text:span>
          </text:p>
            <text:p text:style-name="common-al">Deze overeenkomst is met Nuttigh B.V. (hierna: de initiatiefnemer) aangegaan voor de ontwikkeling van een appartementencomplex aan de Stationstraat 171 te Nuth. De overeenkomst maakt de ontwikkeling van 18 levensloopbestendige appartementen mogelijk. </text:p>
            <text:p text:style-name="common-al">
            <text:span text:style-name="nadrukvet">Zakelijke inhoud</text:span>
          </text:p>
            <text:p text:style-name="common-al">In de anterieure overeenkomst zijn (kortweg) de volgende afspraken overeengekomen:</text:p>
            <text:list text:style-name="id1-3-2-1-1-6">
              <text:list-item text:style-override="id1-3-2-1-1-6-1">
                <text:number>-</text:number>
                <text:p text:style-name="al">de gemeente verhaalt de op grond van de Wro te maken kosten ter zake het verlenen van planologische medewerking voor dit bouwplan op de initiatiefnemer;</text:p>
              </text:list-item>
              <text:list-item text:style-override="id1-3-2-1-1-6-2">
                <text:number>-</text:number>
                <text:p text:style-name="al">de initiatiefnemer betaalt de gemeente een vergoeding voor de gemaakte plankosten oftewel apparaatskosten;</text:p>
              </text:list-item>
              <text:list-item text:style-override="id1-3-2-1-1-6-3">
                <text:number>-</text:number>
                <text:p text:style-name="al">de gemeente verleent medewerking aan bovengenoemd project door middel van het in procedure brengen van een bestemmingsplan;</text:p>
              </text:list-item>
              <text:list-item text:style-override="id1-3-2-1-1-6-4">
                <text:number>-</text:number>
                <text:p text:style-name="al">het bestemmingsplan en de daarbij behorende onderzoeken zijn door de initiatiefnemer opgesteld, die ook hiervan de kosten draagt;</text:p>
              </text:list-item>
              <text:list-item text:style-override="id1-3-2-1-1-6-5">
                <text:number>-</text:number>
                <text:p text:style-name="al">een planschadeovereenkomst maakt integraal onderdeel uit van deze anterieure overeenkomst.</text:p>
              </text:list-item>
            </text:list>
            <text:p text:style-name="common-al">
            <text:span text:style-name="nadrukvet">Geen zienswijzen, bezwaar en beroep</text:span>
          </text:p>
            <text:p text:style-name="common-al">Het is niet mogelijk om tegen deze overeenkomst zienswijzen, bezwaar of beroep in te dienen. </text:p>
            <text:p text:style-name="common-al">
            <text:span text:style-name="nadrukvet">Vragen </text:span>
          </text:p>
            <text:p text:style-name="last-al">Laat het gerust weten als u een vraag heeft. U bereikt de afdeling Ruimte op maandag tot en met donderdag tussen 08:30 en 17:00 uur en op vrijdag tussen 08:30 en 12:30 uur op telefoonnummer 088 – 450 2000. Of stuur een e-mail naar gemeente@beekdael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427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7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7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overeengekomen anterieure overeenkomst Stationstraat 171 Nuttigh B.V.</meta:user-defined>
    <meta:user-defined meta:name="DCTERMS.W3CDTF/DCTERMS.available">2023-12-14</meta:user-defined>
    <meta:user-defined meta:name="DCTERMS.W3CDTF/OVERHEIDop.jaargang">2023</meta:user-defined>
    <meta:user-defined meta:name="OVERHEIDop.publicationIssue">534270</meta:user-defined>
    <meta:user-defined meta:name="OVERHEIDop.GmbID/DC.identifier">gmb-2023-534270</meta:user-defined>
    <meta:user-defined meta:name="OVERHEIDop.versieInformatie"/>
  </office:meta>
</office:document-meta>
</file>