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een bijgebouw aan Geldersedijk 99A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Geldersedijk 99A, activiteit bouw voor de legalisatie van een bijgebouw, ingekomen 31 januari 2023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3427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2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2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legaliseren van een bijgebouw aan Geldersedijk 99A te Hattem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427</meta:user-defined>
    <meta:user-defined meta:name="OVERHEIDop.GmbID/DC.identifier">gmb-2023-53427</meta:user-defined>
    <meta:user-defined meta:name="OVERHEIDop.versieInformatie"/>
  </office:meta>
</office:document-meta>
</file>