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constructieve verdiepingsvloer aan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, het maken van een constructieve verdiepingsvloer | 08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26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6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96</meta:user-defined>
    <meta:user-defined meta:name="DCTERMS.abstract">Tussenvloer hal J faculteit 3mE</meta:user-defined>
    <dc:language>nl</dc:language>
    <meta:user-defined meta:name="OVERHEIDop.locatietype/OVERHEIDop.gebiedsmarkering">Punt</meta:user-defined>
    <meta:user-defined meta:name="DC.title">Aanvraag vergunning voor het maken van een constructieve verdiepingsvloer aan Mekelweg 2 2628CD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69</meta:user-defined>
    <meta:user-defined meta:name="OVERHEIDop.GmbID/DC.identifier">gmb-2023-534269</meta:user-defined>
    <meta:user-defined meta:name="OVERHEIDop.versieInformatie"/>
  </office:meta>
</office:document-meta>
</file>