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onnendijk 29 7681 BJ Vroomshoop, aanwezigheidsvergunning voor 2 kansspelautomaten bij "Café "t Tonnechie"                     (ontvangen op 08-12-2023, zaaknummer TR-Z2023-00200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onnendijk 29 7681BJ Vroomshoop</text:p>
            <text:p text:style-name="common-al">
            <text:span text:style-name="nadrukvet">Wat:</text:span> aanwezigheidsvergunning voor 2 kansspelautomaten bij "Café "t Tonnechie"</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426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6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6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TR-Z2023-002009</meta:user-defined>
    <meta:user-defined meta:name="DCTERMS.abstract">aanwezigheidsvergunning voor 2 kansspelautomaten bij "Café "t Tonnechie" Tonnendijk 29 in Vroomshoop</meta:user-defined>
    <dc:language>nl</dc:language>
    <meta:user-defined meta:name="OVERHEIDop.locatietype/OVERHEIDop.gebiedsmarkering">Punt</meta:user-defined>
    <meta:user-defined meta:name="DC.title">Gemeente Twenterand - Ingekomen aanvraag Tonnendijk 29 7681 BJ Vroomshoop, aanwezigheidsvergunning voor 2 kansspelautomaten bij "Café "t Tonnechie"                     (ontvangen op 08-12-2023, zaaknummer TR-Z2023-002009)</meta:user-defined>
    <meta:user-defined meta:name="DCTERMS.W3CDTF/DCTERMS.available">2023-12-20</meta:user-defined>
    <meta:user-defined meta:name="DCTERMS.W3CDTF/OVERHEIDop.jaargang">2023</meta:user-defined>
    <meta:user-defined meta:name="OVERHEIDop.publicationIssue">534265</meta:user-defined>
    <meta:user-defined meta:name="OVERHEIDop.GmbID/DC.identifier">gmb-2023-534265</meta:user-defined>
    <meta:user-defined meta:name="OVERHEIDop.versieInformatie"/>
  </office:meta>
</office:document-meta>
</file>