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s toewijzing koopstandplaatsen voor woonwagens gemeente Súdwest-Fryslâ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met ingang van 19 december 2023 gedurende 6 weken ter inzage liggen de ontwerp Beleidsregels toewijzing koopstandplaatsen voor woonwagens gemeente Súdwest-Fryslân.</text:p>
            <text:p text:style-name="common-al"/>
            <text:p text:style-name="common-al">De beleidsregels komen voort uit de Woonvisie Súdwest-Fryslân, uitspraken van het Europees Hof voor de Rechten van de Mens en het Beleidskader Gemeentelijke woonwagens- en standplaatsenbeleid van het ministerie van Binnenlandse zaken. Doel van de beleidsregels is om bij toewijzing van koopstandplaatsen voor woonwagens de leefcultuur van de woonwagenbewoners te beschermen. De beleidsregels zijn gebaseerd op het afstammingsbeginsel. Het afstammingsbeginsel past bij de cultuur van de woonwagenbewoners en zorgt ervoor dat bewoners in familieverband kunnen leven.</text:p>
            <text:p text:style-name="common-al"/>
            <text:p text:style-name="common-al">De ontwerp Beleidsregels toewijzing koopstandplaatsen voor woonwagens gemeente Súdwest-Fryslân zijn als bijlage opgenomen bij deze mededeling. De beleidsregels liggen van 19 december 2023 tot en met 31 januari 2024 voor een ieder ter inzage bij de balie in het gemeentehuis, Marktstraat 8 te Sneek. </text:p>
            <text:p text:style-name="common-al"/>
            <text:p text:style-name="common-al">In genoemde periode kunnen ingezetenen van de gemeente en belanghebbenden schriftelijk hun zienswijze geven bij het college van burgemeester en wethouders van de gemeente Súdwest-Fryslân, t.a.v. de heer J. Provoost, Postbus 10.000, 8600 HA Sneek of via e-mail <text:a xlink:href="mailto:j.provoost@sudwestfryslan.nl" xlink:type="simple">j.provoost@sudwestfryslan.nl</text:a>. </text:p>
            <text:p text:style-name="last-al">Ook is het mogelijk mondeling een zienswijze te geven. Indien u mondeling uw zienswijze wilt geven of nadere informatie wenst, kunt u contact opnemen met de heer J. Provoost, telefoo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25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Ontwerp Beleidsregels toewijzing koopstandplaatsen voor woonwagens gemeente Súdwest-Fryslân ter inzage</meta:user-defined>
    <meta:user-defined meta:name="OVERHEIDop.datumEindeReactietermijn">2024-01-31</meta:user-defined>
    <meta:user-defined meta:name="OVERHEIDop.TilID/OVERHEIDop.terinzageleggingOP">til-2023-22740</meta:user-defined>
    <meta:user-defined meta:name="DCTERMS.W3CDTF/DCTERMS.available">2023-12-18</meta:user-defined>
    <meta:user-defined meta:name="DCTERMS.W3CDTF/OVERHEIDop.jaargang">2023</meta:user-defined>
    <meta:user-defined meta:name="OVERHEIDop.publicationIssue">534259</meta:user-defined>
    <meta:user-defined meta:name="OVERHEIDop.GmbID/DC.identifier">gmb-2023-534259</meta:user-defined>
    <meta:user-defined meta:name="OVERHEIDop.versieInformatie"/>
  </office:meta>
</office:document-meta>
</file>