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WET GELUIDHINDER, AENGWIRDERWEG 318, TJALL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enveen maken bekend dat zij voornemens zijn een hogere waarde tot 49 dB ten gevolge van de Aengwirderweg vast te stellen voor 1 woning aan Aengwirderweg 318 te Tjalleberd.</text:p>
            <text:p text:style-name="common-al"/>
            <text:p text:style-name="tussenkopcur">Ter inzage </text:p>
            <text:p text:style-name="common-al">De ontwerpbeschikking alsmede de daarbij behorende stukken liggen van 15 december 2023 tot en met 25 januari 2024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common-al"/>
            <text:p text:style-name="tussenkopcur">Zienswijzen indienen</text:p>
            <text:p text:style-name="common-al">Gedurende voornoemde termijn kan een belanghebbende zienswijzen tegen de ontwerpbeschikk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common-al"/>
            <text:p text:style-name="last-al">U kunt ook digitaal een zienswijze indienen. Dit kan door een email te sturen naar gemeente@heerenveen.nl, met als onderwerp ’Zienswijze aanduiding vergunning/kenmerk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34252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252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252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NTWERPBESLUIT WET GELUIDHINDER, AENGWIRDERWEG 318, TJALLEBERD</meta:user-defined>
    <meta:user-defined meta:name="OVERHEIDop.datumEindeReactietermijn">2024-01-25</meta:user-defined>
    <meta:user-defined meta:name="OVERHEIDop.terinzageleggingBG">https://www.ruimtelijkeplannen.nl/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252</meta:user-defined>
    <meta:user-defined meta:name="OVERHEIDop.GmbID/DC.identifier">gmb-2023-534252</meta:user-defined>
    <meta:user-defined meta:name="OVERHEIDop.versieInformatie"/>
  </office:meta>
</office:document-meta>
</file>