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leur je Wijk - Donderberg Roermond 2023-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december 2023;</text:p>
            <text:p text:style-name="al"/>
            <text:p text:style-name="al">overwegende dat de leefbaarheid in straat, buurt en wijk kan worden vergroot door activiteiten te organiseren die gericht zijn op bijvoorbeeld:</text:p>
            <text:list text:style-name="id1-3-2-1-1-6">
              <text:list-item text:style-override="id1-3-2-1-1-6-1">
                <text:number>•</text:number>
                <text:p text:style-name="al">het ontmoeten en beter leren kennen van je buren; </text:p>
              </text:list-item>
              <text:list-item text:style-override="id1-3-2-1-1-6-2">
                <text:number>•</text:number>
                <text:p text:style-name="al">het verbeteren van de sfeer op straat of in je buurt;</text:p>
              </text:list-item>
              <text:list-item text:style-override="id1-3-2-1-1-6-3">
                <text:number>•</text:number>
                <text:p text:style-name="al">het schoner, mooier of gezelliger maken van je straat, buurt of wijk;</text:p>
              </text:list-item>
              <text:list-item text:style-override="id1-3-2-1-1-6-4">
                <text:number>•</text:number>
                <text:p text:style-name="al">het actief mee laten doen van buren waarvan je denkt dat ze eenzaam zijn;</text:p>
              </text:list-item>
            </text:list>
            <text:p text:style-name="al">gelet op het bepaalde in artikel 3, tweede, vierde en vijfde lid en hoofdstuk 4 van de Algemene subsidieverordening Roermond 2008;</text:p>
            <text:p text:style-name="al"/>
            <text:p text:style-name="al">
            <text:span text:style-name="nadrukvet">besluit:</text:span>
          </text:p>
            <text:p text:style-name="al"/>
            <text:p text:style-name="al">Vast te stellen de beleidsregel Kleur je Wijk - Donderberg Roermond 2023-2026.</text:p>
          </text:section>
        </text:section>
        <text:section text:name="regeling-tekst_id1-3-2-2" text:style-name="regeling-tekst">
          <text:section text:name="artikel_id1-3-2-2-1" text:style-name="artikel">
            <text:p text:style-name="artikel_kop_titel"><text:span text:style-name="artikel_kop_label"/> <text:span text:style-name="artikel_kop_nr"/> Doelstelling:</text:p>
            <text:p text:style-name="al">Het stimuleren van en ondersteunen bij bewonersinitiatieven die bijdragen aan het realiseren van de doelen uit het Wijkontwikkelingsplan (WOP) Donderberg (2012) en meer concreet uit het Uitvoeringsprogramma fase 3 (2022 t/m 2025).</text:p>
          </text:section>
          <text:section text:name="artikel_id1-3-2-2-2" text:style-name="artikel">
            <text:p text:style-name="artikel_kop_titel"><text:span text:style-name="artikel_kop_label"/> <text:span text:style-name="artikel_kop_nr"/> Subsidiegrondslag:</text:p>
            <text:p text:style-name="al">Algemene Subsidieverordening 2008.</text:p>
          </text:section>
          <text:section text:name="artikel_id1-3-2-2-3" text:style-name="artikel">
            <text:p text:style-name="artikel_kop_titel"><text:span text:style-name="artikel_kop_label"/> <text:span text:style-name="artikel_kop_nr"/> Subsidiecriteria:</text:p>
            <text:list text:style-name="id1-3-2-2-3-2">
              <text:list-item text:style-override="id1-3-2-2-3-2">
                <text:number>1.</text:number>
                <text:p text:style-name="al">De voorgestelde activiteiten zijn geïnitieerd door inwoners van de Donderberg en vinden plaats in de wijk Donderberg.</text:p>
              </text:list-item>
              <text:list-item text:style-override="id1-3-2-2-3-3">
                <text:number>2.</text:number>
                <text:p text:style-name="al">De voorgestelde activiteiten hebben een positief advies gekregen van de adviesgroep Kleur je Wijk.</text:p>
              </text:list-item>
              <text:list-item text:style-override="id1-3-2-2-3-4">
                <text:number>3.</text:number>
                <text:p text:style-name="al">De voorgestelde activiteiten moeten naar het oordeel van het college wezenlijk bijdragen aan de doelstelling van deze beleidsregel.</text:p>
              </text:list-item>
              <text:list-item text:style-override="id1-3-2-2-3-5">
                <text:number>4.</text:number>
                <text:p text:style-name="al">Als de activiteit in aanmerking kan komen voor een subsidie vanuit andere regelingen dan deze beleidsregel, wordt subsidie eerst ergens anders aangevraagd. </text:p>
              </text:list-item>
              <text:list-item text:style-override="id1-3-2-2-3-6">
                <text:number>5.</text:number>
                <text:p text:style-name="al">De subsidieaanvraag dient een begroting te bevatten. Indien noodzakelijk voor de beoordeling dient de aanvraag tevens offertes van derden te bevatten.</text:p>
              </text:list-item>
              <text:list-item text:style-override="id1-3-2-2-3-7">
                <text:number>6.</text:number>
                <text:p text:style-name="al">De aanvraag voor een activiteit kan door natuurlijke personen worden gedaan. Bij een positief oordeel wordt de subsidie uitbetaald aan Vijf B.V., die de initiatiefnemers ondersteunt bij de rechtmatige besteding van de subsidie.</text:p>
              </text:list-item>
              <text:list-item text:style-override="id1-3-2-2-3-8">
                <text:number>7.</text:number>
                <text:p text:style-name="al">Er is een invulformulier beschikbaar om een aanvraag te doen. Dit is te vinden op <text:a xlink:href="https://www.donderbergroermond.nl/" xlink:type="simple"><text:span text:style-name="nadrukondlijn">www.donderbergroermond.nl</text:span></text:a> en ook te krijgen bij de leefcoaches van Vijf. Het invulformulier kan per post of per mail (info@donderbergroermond.nl) worden ingediend bij de gemeente Roermond. De initiatiefnemer kan zijn/haar aanvraag mondeling toelichten bij de adviesgroep Kleur je Wijk.</text:p>
              </text:list-item>
              <text:list-item text:style-override="id1-3-2-2-3-9">
                <text:number>8.</text:number>
                <text:p text:style-name="al">Per initiatief is maximaal € 4.000 beschikbaar. Hierbij uitgaande van een maximumbedrag van € 1.500,- voor een eenmalig initiatief. Het maximumbedrag kan worden toegekend indien het initiatief zich over langere periode uitstrekt, dan wel een bedrag dat nodig is voor de aanschaf van duurzame materialen. </text:p>
              </text:list-item>
              <text:list-item text:style-override="id1-3-2-2-3-10">
                <text:number>9.</text:number>
                <text:p text:style-name="al">In uitzonderlijke gevallen kan het college hiervan afwijken. Dit gebeurt uitsluitend op basis van een onderbouwd advies van de adviescommissie Kleur je Wijk.</text:p>
              </text:list-item>
              <text:list-item text:style-override="id1-3-2-2-3-11">
                <text:number>10.</text:number>
                <text:p text:style-name="al">Er wordt geen subsidie verleend indien:</text:p>
                <text:list text:style-name="id1-3-2-2-3-11-3">
                  <text:list-item text:style-override="id1-3-2-2-3-11-3-1">
                    <text:number>-</text:number>
                    <text:p text:style-name="al">het initiatieven betreft waaraan reeds eerder subsidie vanuit Kleur je Wijk is toegekend.</text:p>
                  </text:list-item>
                  <text:list-item text:style-override="id1-3-2-2-3-11-3-2">
                    <text:number>-</text:number>
                    <text:p text:style-name="al"> het initiatieven betreft waarvoor reeds een andere subsidie vanuit de ASV Roermond 2008 is verstrekt;</text:p>
                  </text:list-item>
                  <text:list-item text:style-override="id1-3-2-2-3-11-3-3">
                    <text:number>-</text:number>
                    <text:p text:style-name="al"> het carnavalsactiviteiten betreft.</text:p>
                  </text:list-item>
                </text:list>
              </text:list-item>
            </text:list>
          </text:section>
          <text:section text:name="artikel_id1-3-2-2-4" text:style-name="artikel">
            <text:p text:style-name="artikel_kop_titel"><text:span text:style-name="artikel_kop_label"/> <text:span text:style-name="artikel_kop_nr"/> Soort subsidie:</text:p>
            <text:p text:style-name="al">Eenmalige subsidie</text:p>
          </text:section>
          <text:section text:name="artikel_id1-3-2-2-5" text:style-name="artikel">
            <text:p text:style-name="artikel_kop_titel"><text:span text:style-name="artikel_kop_label"/> <text:span text:style-name="artikel_kop_nr"/> Subsidiemethode:</text:p>
            <text:p text:style-name="al">De subsidieaanvraag moet voldoen aan de subsidiecriteria zoals genoemd in deze beleidsregel.</text:p>
            <text:p text:style-name="al">Het subsidieplafond voor deze beleidsregel omvat jaarlijks € 35.000,-.</text:p>
          </text:section>
          <text:section text:name="artikel_id1-3-2-2-6" text:style-name="artikel">
            <text:p text:style-name="artikel_kop_titel"><text:span text:style-name="artikel_kop_label"/> <text:span text:style-name="artikel_kop_nr"/> Citeertitel</text:p>
            <text:p text:style-name="al">Deze beleidsregel wordt aangehaald als: Kleur je Wijk - Donderberg Roermond 2023.</text:p>
          </text:section>
          <text:section text:name="artikel_id1-3-2-2-7" text:style-name="artikel">
            <text:p text:style-name="artikel_kop_titel"><text:span text:style-name="artikel_kop_label"/> <text:span text:style-name="artikel_kop_nr"/> Inwerkingtreding:</text:p>
            <text:list text:style-name="id1-3-2-2-7-2">
              <text:list-item text:style-override="id1-3-2-2-7-2">
                <text:number>1.</text:number>
                <text:p text:style-name="al">Deze beleidsregel treedt in werking met ingang van de dag na de datum van uitgifte van het Gemeenteblad waarin hij wordt geplaatst en heeft terugwerkende kracht tot en met 1 januari 2023.</text:p>
              </text:list-item>
              <text:list-item text:style-override="id1-3-2-2-7-3">
                <text:number>2.</text:number>
                <text:p text:style-name="al">Deze beleidsregel geldt tot en met 31 december 2025, met dien verstande dat hij van toepassing blijft op aanvragen die uiterlijk op die datum zijn ingedie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5 december.</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J. van Putten</text:span></text:p>
            <text:p><text:span text:style-name="functie"/></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2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Roermond 2008]|[https://lokaleregelgeving.overheid.nl/CVDR56905/3</meta:user-defined>
    <meta:user-defined meta:name="OVERHEIDop.referentienummer">80176-2023</meta:user-defined>
    <meta:user-defined meta:name="DCTERMS.alternative">Kleur je Wijk - Donderberg Roermond 2023</meta:user-defined>
    <dc:language>nl</dc:language>
    <meta:user-defined meta:name="OVERHEIDop.locatietype/OVERHEIDop.gebiedsmarkering">Gemeente</meta:user-defined>
    <meta:user-defined meta:name="DC.title">Beleidsregel Kleur je Wijk - Donderberg Roermond 2023-2026</meta:user-defined>
    <meta:user-defined meta:name="DCTERMS.W3CDTF/DCTERMS.available">2023-12-19</meta:user-defined>
    <meta:user-defined meta:name="DCTERMS.W3CDTF/OVERHEIDop.jaargang">2023</meta:user-defined>
    <meta:user-defined meta:name="OVERHEIDop.publicationIssue">534248</meta:user-defined>
    <meta:user-defined meta:name="OVERHEIDop.betreftRegeling">CVDR706826_1</meta:user-defined>
    <meta:user-defined meta:name="xs:date/OVERHEIDop.startdatum">2023-12-20</meta:user-defined>
    <meta:user-defined meta:name="OVERHEIDop.GmbID/DC.identifier">gmb-2023-534248</meta:user-defined>
    <meta:user-defined meta:name="OVERHEIDop.versieInformatie"/>
  </office:meta>
</office:document-meta>
</file>