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eser Wildemanpad 7, 4125 R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3 heeft de gemeente een aanvraag omgevingsvergunning (regulier) ontvangen voor het perceel Gieser Wildemanpad 7, 4125 RM Hoef en Haag. De aanvraag is geregistreerd onder zaaknummer OVR-2023-003842. De aanvraag betreft het bouwen van een tui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24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42</meta:user-defined>
    <dc:language>nl</dc:language>
    <meta:user-defined meta:name="OVERHEIDop.locatietype/OVERHEIDop.gebiedsmarkering">Punt</meta:user-defined>
    <meta:user-defined meta:name="DC.title">Ingekomen aanvraag omgevingsvergunning Gieser Wildemanpad 7, 4125 RM Hoef en Haa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46</meta:user-defined>
    <meta:user-defined meta:name="OVERHEIDop.GmbID/DC.identifier">gmb-2023-534246</meta:user-defined>
    <meta:user-defined meta:name="OVERHEIDop.versieInformatie"/>
  </office:meta>
</office:document-meta>
</file>