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dijk 16, 6915AD Lobith, het organiseren van Carnaval 2024 (Het Olde Tollus) op 8 februari 2024</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ingediend voor een evenementenvergunning op locatie Dorpsdijk 16, 6915AD Lobith. De aanvraag is geregistreerd onder zaaknummer Z2023-00002022. De aanvraag gaat over het organiseren van Carnaval 2024 (Het Olde Tollus) op 8 februar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424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4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4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22</meta:user-defined>
    <dc:language>nl</dc:language>
    <meta:user-defined meta:name="OVERHEIDop.locatietype/OVERHEIDop.gebiedsmarkering">Punt</meta:user-defined>
    <meta:user-defined meta:name="DC.title">Kennisgeving ontvangst aanvraag evenementenvergunning: Dorpsdijk 16, 6915AD Lobith, het organiseren van Carnaval 2024 (Het Olde Tollus) op 8 februari 2024</meta:user-defined>
    <meta:user-defined meta:name="DCTERMS.W3CDTF/DCTERMS.available">2023-12-14</meta:user-defined>
    <meta:user-defined meta:name="DCTERMS.W3CDTF/OVERHEIDop.jaargang">2023</meta:user-defined>
    <meta:user-defined meta:name="OVERHEIDop.publicationIssue">534243</meta:user-defined>
    <meta:user-defined meta:name="OVERHEIDop.GmbID/DC.identifier">gmb-2023-534243</meta:user-defined>
    <meta:user-defined meta:name="OVERHEIDop.versieInformatie"/>
  </office:meta>
</office:document-meta>
</file>