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Het Bos 17(Nieuwbouwplan Zouwenbos)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2-2023 heeft de gemeente een aanvraag omgevingsvergunning (regulier) ontvangen voor het perceel ter hoogte van Het Bos 17(Nieuwbouwplan Zouwenbos)in Meerkerk. De aanvraag is geregistreerd onder zaaknummer OVR-2023-003839. De aanvraag betreft het uitvoeren van diverse werkzaamheden voor het bouwrijp mak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423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3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3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OVR-2023-003839</meta:user-defined>
    <meta:user-defined meta:name="DCTERMS.abstract">Projectomschrijving: Het betreft de aanvraag van de benodigde vergunning t.b.v. het uitvoeren van diverse activiteiten binnen het Nieuwbouwplan Zouwenbos., Toelichting: -</meta:user-defined>
    <dc:language>nl</dc:language>
    <meta:user-defined meta:name="OVERHEIDop.locatietype/OVERHEIDop.gebiedsmarkering">Vlak</meta:user-defined>
    <meta:user-defined meta:name="DC.title">Ingekomen aanvraag omgevingsvergunning ter hoogte van Het Bos 17(Nieuwbouwplan Zouwenbos)in Meerkerk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236</meta:user-defined>
    <meta:user-defined meta:name="OVERHEIDop.GmbID/DC.identifier">gmb-2023-534236</meta:user-defined>
    <meta:user-defined meta:name="OVERHEIDop.versieInformatie"/>
  </office:meta>
</office:document-meta>
</file>