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Hilversum maakt bekend dat zij hebben besloten de beslistermijn te verlengen met een termijn van maximaal 6 weken voor de volgende aanvraag om een omgevingsvergunning beperkte milieutoets:</text:p>
            <text:p text:style-name="common-al"/>
            <text:p text:style-name="common-al">Omschrijving: obm nieuwe havenweg 2 propje papier</text:p>
            <text:p text:style-name="common-al">Aanvrager: Propje Papier Metaal Recycling B.V. </text:p>
            <text:p text:style-name="common-al">Locatie: Nieuwe Havenweg 2 in Hilversum</text:p>
            <text:p text:style-name="common-al"/>
            <text:p text:style-name="common-al">De aanvraag is op 16-10-2023 ontvangen.</text:p>
            <text:p text:style-name="common-al">Door dit besluit is de nieuwe uiterste beslisdatum 22 januari 2024.</text:p>
            <text:p text:style-name="common-al"/>
            <text:p text:style-name="common-al">Tegen dit besluit kunt u pas bezwaar maken bij de uiteindelijke beslissing op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<text:span text:style-name="nadrukvet"/></text:p>
            <text:p text:style-name="last-al">Kenmerk: 2023-01398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3423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23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23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ilver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Verlenging beslistermij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235</meta:user-defined>
    <meta:user-defined meta:name="OVERHEIDop.GmbID/DC.identifier">gmb-2023-534235</meta:user-defined>
    <meta:user-defined meta:name="OVERHEIDop.versieInformatie"/>
  </office:meta>
</office:document-meta>
</file>