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Vietnamese snac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Vietnamese snacks</text:p>
            <text:p text:style-name="common-al">Locatie: Woonboulevard Zuid</text:p>
            <text:p text:style-name="common-al">Datum: ma t/m zo in de periode van 1 januari 2024 t/m 1 januari 2027</text:p>
            <text:p text:style-name="common-al">Dossiernummer: 4004117</text:p>
            <text:p text:style-name="common-al">Verzenddatum besluit: 11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2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verkoop Vietnamese snacks</meta:user-defined>
    <meta:user-defined meta:name="DCTERMS.W3CDTF/DCTERMS.available">2023-12-14</meta:user-defined>
    <meta:user-defined meta:name="DCTERMS.W3CDTF/OVERHEIDop.jaargang">2023</meta:user-defined>
    <meta:user-defined meta:name="OVERHEIDop.publicationIssue">534223</meta:user-defined>
    <meta:user-defined meta:name="OVERHEIDop.GmbID/DC.identifier">gmb-2023-534223</meta:user-defined>
    <meta:user-defined meta:name="OVERHEIDop.versieInformatie"/>
  </office:meta>
</office:document-meta>
</file>