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rg en Dal – verleende omgevingsvergunning - OLO 8065759 - Leuthsestraat 8 Per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een dakvlak uit het rieten dak</text:p>
            <text:p text:style-name="common-al">Locatie : Leuthsestraat 8 Persingen</text:p>
            <text:p text:style-name="common-al">Datum besluit : 12 december 2023</text:p>
            <text:p text:style-name="common-al">Datum verzending : 12 december 2023</text:p>
            <text:p text:style-name="common-al">Zaaknummer ODRN: W.Z23.10720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421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1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1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8065759 - Leuthsestraat 8 Persingen.</meta:user-defined>
    <meta:user-defined meta:name="DCTERMS.W3CDTF/DCTERMS.available">2023-12-14</meta:user-defined>
    <meta:user-defined meta:name="DCTERMS.W3CDTF/OVERHEIDop.jaargang">2023</meta:user-defined>
    <meta:user-defined meta:name="OVERHEIDop.publicationIssue">534214</meta:user-defined>
    <meta:user-defined meta:name="OVERHEIDop.GmbID/DC.identifier">gmb-2023-534214</meta:user-defined>
    <meta:user-defined meta:name="OVERHEIDop.versieInformatie"/>
  </office:meta>
</office:document-meta>
</file>