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Beethovenplein 2 -4 , Amsterdam -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6 bomen. Ontvangstdatum aanvraag: 05-12-2023 Aanvrager: Dienst Zuidas Zaaknummer: 1244175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114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1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114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Beethovenplein 2 -4 , Amsterdam - het kappen van 6 bom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210</meta:user-defined>
    <meta:user-defined meta:name="OVERHEIDop.GmbID/DC.identifier">gmb-2023-534210</meta:user-defined>
    <meta:user-defined meta:name="OVERHEIDop.versieInformatie"/>
  </office:meta>
</office:document-meta>
</file>