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2-07 Santa Cruzdreef, Overvecht, Parkeer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87618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 </text:span>
          </text:p>
            <text:p text:style-name="common-al">gebleken is dat er verkeersonveilige situaties ontstaan op de Santa Cruzdreef nu taxi’s en ouders parkeren op de rijbaan bij het halen en brengen en begeleiden van de kinderen naar Auris Fortaal (speciaal onderwijs);</text:p>
            <text:p text:style-name="common-al"/>
            <text:p text:style-name="common-al">
            <text:span text:style-name="nadrukvet">dat </text:span>
          </text:p>
            <text:p text:style-name="common-al">er te weinig ruimte is om zowel ouders als taxi’s te faciliteren op de rijbaan;</text:p>
            <text:p text:style-name="common-al"/>
            <text:p text:style-name="common-al">
            <text:span text:style-name="nadrukvet">dat </text:span>
          </text:p>
            <text:p text:style-name="common-al">door het expliciet reserveren van parkeerplaatsen voor taxi’s waar kinderen veilig in en uit kunnen stappen er meer ruimte ontstaat op de rijbaan waar ouders hun kinderen veilig in en uit kunnen laten stappen;</text:p>
            <text:p text:style-name="common-al"/>
            <text:p text:style-name="common-al">
            <text:span text:style-name="nadrukvet">dat </text:span>
          </text:p>
            <text:p text:style-name="common-al">deze maatregel op korte termijn en met beperkte middelen het grootste effect heeft. In de toekomst wordt de hele wijk heringericht waarbij gekeken kan worden of de situatie nog verder verbeterd kan word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text:span text:style-name="nadrukvet">15 december</text:span> <text:span text:style-name="nadrukvet">2023</text:span> </text:span>voor onderstaande locatie de aangegeven verkeersmaatregelen in te trekken c.q. vast te stellen:</text:p>
            <text:p text:style-name="common-al"/>
            <text:p text:style-name="common-al">
            <text:span text:style-name="nadrukvet">Overvecht</text:span>
          </text:p>
            <text:p text:style-name="common-al">
            <text:span text:style-name="nadrukvet">Santa Cruzdreef </text:span> (ter hoogte van zijgevel Valparaisodreef huisnummer 1 t/m 21; wegvak tussen Park Vechtzoom en Valparaisodreef)</text:p>
            <text:p text:style-name="common-al"/>
            <text:p text:style-name="common-al">Vaststellen: Parkeergelegenheid (E4) met OB ‘uitsluitend taxi’s leerlingenvervoer ma t/m vr 08.00 – 09.00h en 14.00 – 15.00h’ en OB501r, OB502 en OB501l</text:p>
            <text:p text:style-name="common-al"/>
            <text:p text:style-name="common-al"/>
            <text:p text:style-name="common-al"/>
            <text:p text:style-name="common-al">Utrecht, 7 december 2023</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4 december</text:span> <text:span text:style-name="nadrukvet">2023 </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419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9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9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E4) met OB ‘uitsluitend taxi’s leerlingenvervoer ma t/m vr 08.00 – 09.00h en 14.00 – 15.00h’ en OB501r, OB502 en OB501l - Santa Cruzdreef ter hoogte van zijgevel Valparaisodreef huisnummer 1 t/m 2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876189</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3-12-07 Santa Cruzdreef, Overvecht, Parkeergelegenheid, Verkeersmaatregelen Gemeente Utrecht</meta:user-defined>
    <meta:user-defined meta:name="DCTERMS.W3CDTF/DCTERMS.available">2023-12-14</meta:user-defined>
    <meta:user-defined meta:name="OVERHEIDop.externeBijlage">Bebordingsplan|exb-2023-58920</meta:user-defined>
    <meta:user-defined meta:name="DCTERMS.W3CDTF/OVERHEIDop.jaargang">2023</meta:user-defined>
    <meta:user-defined meta:name="OVERHEIDop.publicationIssue">534198</meta:user-defined>
    <meta:user-defined meta:name="OVERHEIDop.GmbID/DC.identifier">gmb-2023-534198</meta:user-defined>
    <meta:user-defined meta:name="OVERHEIDop.versieInformatie"/>
  </office:meta>
</office:document-meta>
</file>