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de situering van een te bouwen recreatiewoning (wijziging vergunning OIR-2019-0849) aan De Stille Wille 211 5091WG Oost West en Middelbe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irschot heeft een aanvraag voor een omgevingsvergunning ontvangen. De vergunning is aangevraagd voor het wijzigen van de situering van een te bouwen recreatiewoning (wijziging vergunning OIR-2019-0849) aan De Stille Wille 211 5091WG Oost West en Middelbeers. Het kenmerk van de gemeente voor deze zaak is 082348746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1-12-2023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534193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193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193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348746</meta:user-defined>
    <meta:user-defined meta:name="DCTERMS.abstract">wijzigen van de situering van een te bouwen recreatiewoning (wijziging vergunning OIR-2019-0849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wijzigen van de situering van een te bouwen recreatiewoning (wijziging vergunning OIR-2019-0849) aan De Stille Wille 211 5091WG Oost West en Middelbeers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4193</meta:user-defined>
    <meta:user-defined meta:name="OVERHEIDop.GmbID/DC.identifier">gmb-2023-534193</meta:user-defined>
    <meta:user-defined meta:name="OVERHEIDop.versieInformatie"/>
  </office:meta>
</office:document-meta>
</file>