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Amsterdamseweg 22, Amstelveen - A9 SAA Amstelveen - het plaatsen van een antenne op de toren van de Annakerk t.b.v. bereikbaarheid hulpdien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plaatsen van een antenne op de toren van de Annakerk t.b.v. bereikbaarheid hulpdiensten. Ontvangstdatum aanvraag: 07-12-2023 Aanvrager: FCC Construccion S.A. Zaaknummer: 12442585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114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419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9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9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1351143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Amsterdamseweg 22, Amstelveen - A9 SAA Amstelveen - het plaatsen van een antenne op de toren van de Annakerk t.b.v. bereikbaarheid hulpdienst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190</meta:user-defined>
    <meta:user-defined meta:name="OVERHEIDop.GmbID/DC.identifier">gmb-2023-534190</meta:user-defined>
    <meta:user-defined meta:name="OVERHEIDop.versieInformatie"/>
  </office:meta>
</office:document-meta>
</file>