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atelier op de locatie Bij den Toren 12, 1251JW te Laren, ingekomen 11 december 2023 (zaaknummer WABO 2023-1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houten atelier op de locatie Bij den Toren 12, 1251J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418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houten atelier op de locatie Bij den Toren 12, 1251JW te Laren, ingekomen 11 december 2023 (zaaknummer WABO 2023-1010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88</meta:user-defined>
    <meta:user-defined meta:name="OVERHEIDop.GmbID/DC.identifier">gmb-2023-534188</meta:user-defined>
    <meta:user-defined meta:name="OVERHEIDop.versieInformatie"/>
  </office:meta>
</office:document-meta>
</file>