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aan het voorerf en het verwijderen van een haag op de locatie Kemphaan 6, 1261SH te Blaricum, ingekomen 11 december 2023 (zaaknummer WABO 2023-100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aanleggen van een oprit aan het voorerf en het verwijderen van een haag op de locatie Kemphaan 6, 1261SH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41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oprit aan het voorerf en het verwijderen van een haag op de locatie Kemphaan 6, 1261SH te Blaricum, ingekomen 11 december 2023 (zaaknummer WABO 2023-1002)</meta:user-defined>
    <meta:user-defined meta:name="DCTERMS.W3CDTF/DCTERMS.available">2023-12-14</meta:user-defined>
    <meta:user-defined meta:name="DCTERMS.W3CDTF/OVERHEIDop.jaargang">2023</meta:user-defined>
    <meta:user-defined meta:name="OVERHEIDop.publicationIssue">534185</meta:user-defined>
    <meta:user-defined meta:name="OVERHEIDop.GmbID/DC.identifier">gmb-2023-534185</meta:user-defined>
    <meta:user-defined meta:name="OVERHEIDop.versieInformatie"/>
  </office:meta>
</office:document-meta>
</file>