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ietsenstalling op de locatie Boslaan 7 a, 1261CB te Blaricum, ingekomen 10 december 2023 (zaaknummer WABO 2023-1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een fietsenstalling op de locatie Boslaan 7 a, 1261C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418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8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8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fietsenstalling op de locatie Boslaan 7 a, 1261CB te Blaricum, ingekomen 10 december 2023 (zaaknummer WABO 2023-1001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184</meta:user-defined>
    <meta:user-defined meta:name="OVERHEIDop.GmbID/DC.identifier">gmb-2023-534184</meta:user-defined>
    <meta:user-defined meta:name="OVERHEIDop.versieInformatie"/>
  </office:meta>
</office:document-meta>
</file>