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oprit - parkeerplaats aan Prins Hendrikstraat 3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Prins Hendrikstraat 38, 6101 CP te Echt / Echt-Susteren / verzonden 04 december 2023 / het aanleggen van een oprit - parkeerplaats</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41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oprit - parkeerplaats aan Prins Hendrikstraat 38 te Echt</meta:user-defined>
    <meta:user-defined meta:name="DCTERMS.W3CDTF/DCTERMS.available">2023-12-14</meta:user-defined>
    <meta:user-defined meta:name="DCTERMS.W3CDTF/OVERHEIDop.jaargang">2023</meta:user-defined>
    <meta:user-defined meta:name="OVERHEIDop.publicationIssue">534183</meta:user-defined>
    <meta:user-defined meta:name="OVERHEIDop.GmbID/DC.identifier">gmb-2023-534183</meta:user-defined>
    <meta:user-defined meta:name="OVERHEIDop.versieInformatie"/>
  </office:meta>
</office:document-meta>
</file>