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ijzigingsplan Langenakker 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wijzigingsplan Langenakker’ met identificatiecode NL.IMRO.0579.WPLangenakkerwest -ON01, overeenkomstig artikel 3.8 van de Wet ruimtelijke ordening, met ingang van 14 december 2023 tot 25 januari 2024 ter inzage ligt. </text:p>
            <text:p text:style-name="common-al">Bestemmingsplangebied</text:p>
            <text:p text:style-name="common-al">Het plangebied ligt aan de westelijke rand van Oegstgeest, vlak naast Valkenburg en Rijnsburg. De begrenzing van het plangebied bestaat uit de straten Langenakker ten oosten en Valkenburgerweg ten westen, een glastuinbouwbedrijf ten zuiden en een woning ten noordwesten, aansluitend hierop wordt de nieuwe woonwijk Nieuw Rijnvaert ontwikkeld. Binnen het plangebied worden twee vrijstaande woningen ontwikkeld.</text:p>
            <text:p text:style-name="common-al">Het ontwerp wijzigingsplan en de bijbehorende stukken zijn digitaal te vinden op de landelijke site <text:a xlink:href="http://www.ruimtelijkeplannen.nl" xlink:type="simple"><text:span text:style-name="nadrukondlijn">www.ruimtelijkeplannen.nl</text:span></text:a> en via de website van de gemeente <text:a xlink:href="http://www.oegstgeest.nl" xlink:type="simple"><text:span text:style-name="nadrukondlijn">www.oegstgeest.nl</text:span></text:a>&gt; bestemmingplannen&gt; nu-ter-inzage wordt u doorgelinkt naar deze landelijke site. </text:p>
            <text:p text:style-name="common-al">Zienswijzen</text:p>
            <text:p text:style-name="last-al">Tijdens deze termijn kan eenieder gemotiveerd zijn zienswijze over het ontwerp wijzig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23/180904/ zienswijze wijzigingsplan Langenakker west. Voor het indienen van een mondelinge zienswijze maakt u een afspraak met een medewerker van Team Ruimte/ Beleid en Adv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41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WPLangenakkerwest-ON01</meta:user-defined>
    <meta:user-defined meta:name="OVERHEIDop.Plansoort/OVERHEIDop.plansoort">bestemmings- of omgevingsplan</meta:user-defined>
    <meta:user-defined meta:name="OVERHEIDop.referentienummer">Z/23/180904</meta:user-defined>
    <dc:language>nl</dc:language>
    <meta:user-defined meta:name="OVERHEIDop.locatietype/OVERHEIDop.gebiedsmarkering">Weg</meta:user-defined>
    <meta:user-defined meta:name="DC.title">Terinzagelegging ontwerp wijzigingsplan Langenakker west</meta:user-defined>
    <meta:user-defined meta:name="DCTERMS.W3CDTF/DCTERMS.available">2023-12-14</meta:user-defined>
    <meta:user-defined meta:name="DCTERMS.W3CDTF/OVERHEIDop.jaargang">2023</meta:user-defined>
    <meta:user-defined meta:name="OVERHEIDop.publicationIssue">534179</meta:user-defined>
    <meta:user-defined meta:name="OVERHEIDop.GmbID/DC.identifier">gmb-2023-534179</meta:user-defined>
    <meta:user-defined meta:name="OVERHEIDop.versieInformatie"/>
  </office:meta>
</office:document-meta>
</file>