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Anges es Anges Top 2000 concert” aan Edisonweg 12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Edisonweg 12, 6101 XJ te Echt / Echt-Susteren / verzonden 06 december 2023 / het organiseren en houden van het evenement “Anges es Anges Top 2000 concer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41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Anges es Anges Top 2000 concert” aan Edisonweg 12 te Echt</meta:user-defined>
    <meta:user-defined meta:name="DCTERMS.W3CDTF/DCTERMS.available">2023-12-14</meta:user-defined>
    <meta:user-defined meta:name="DCTERMS.W3CDTF/OVERHEIDop.jaargang">2023</meta:user-defined>
    <meta:user-defined meta:name="OVERHEIDop.publicationIssue">534173</meta:user-defined>
    <meta:user-defined meta:name="OVERHEIDop.GmbID/DC.identifier">gmb-2023-534173</meta:user-defined>
    <meta:user-defined meta:name="OVERHEIDop.versieInformatie"/>
  </office:meta>
</office:document-meta>
</file>