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Landauerstraat 102, 1445P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heeft de gemeente een aanvraag ontvangen voor een Omgevingsvergunning op locatie Landauerstraat 102, 1445PR Purmerend. De aanvraag is geregistreerd onder zaaknummer Z2023-00006102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inclusief nokverhog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416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6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02</meta:user-defined>
    <meta:user-defined meta:name="DCTERMS.abstract">Betreft: aanvraag op locatie Landauerstraat 102, 1445PR Purmerend</meta:user-defined>
    <dc:language>nl</dc:language>
    <meta:user-defined meta:name="OVERHEIDop.locatietype/OVERHEIDop.gebiedsmarkering">Punt</meta:user-defined>
    <meta:user-defined meta:name="DC.title">Aanvraag vergunning voor het project verbouw woning, Landauerstraat 102, 1445PR Purmeren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168</meta:user-defined>
    <meta:user-defined meta:name="OVERHEIDop.GmbID/DC.identifier">gmb-2023-534168</meta:user-defined>
    <meta:user-defined meta:name="OVERHEIDop.versieInformatie"/>
  </office:meta>
</office:document-meta>
</file>