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terpad 16A, 8313RN Rutten: het vervangen en uitbreiden van de dakkapel op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2 december 2023 is een Omgevingsvergunning verleend voor deze locatie. Het gaat om het vervangen en uitbreiden van de dakkapel op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416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6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6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6</meta:user-defined>
    <meta:user-defined meta:name="DCTERMS.abstract">Schoterpad 16A, 8313RN Rutten: Omgevingsvergunning 12 december 2023 het vervangen en uitbreiden van de dakkapel op de voorzijde van de woning</meta:user-defined>
    <dc:language>nl</dc:language>
    <meta:user-defined meta:name="OVERHEIDop.locatietype/OVERHEIDop.gebiedsmarkering">Punt</meta:user-defined>
    <meta:user-defined meta:name="DC.title">Besluit omgevingsvergunning Schoterpad 16A, 8313RN Rutten: het vervangen en uitbreiden van de dakkapel op de voorzijde van de woning</meta:user-defined>
    <meta:user-defined meta:name="DCTERMS.W3CDTF/DCTERMS.available">2023-12-14</meta:user-defined>
    <meta:user-defined meta:name="DCTERMS.W3CDTF/OVERHEIDop.jaargang">2023</meta:user-defined>
    <meta:user-defined meta:name="OVERHEIDop.publicationIssue">534162</meta:user-defined>
    <meta:user-defined meta:name="OVERHEIDop.GmbID/DC.identifier">gmb-2023-534162</meta:user-defined>
    <meta:user-defined meta:name="OVERHEIDop.versieInformatie"/>
  </office:meta>
</office:document-meta>
</file>