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rs Valley 2024</text:span> op 13 februari 2024 van 13.11 uur tot 18.00 uur in Rijen, parkeerplaats Raadhui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41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159</meta:user-defined>
    <meta:user-defined meta:name="OVERHEIDop.GmbID/DC.identifier">gmb-2023-534159</meta:user-defined>
    <meta:user-defined meta:name="OVERHEIDop.versieInformatie"/>
  </office:meta>
</office:document-meta>
</file>