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opslagmagazijn, Marssteden 40 en Ijzerste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40 en Ijzersteden 11</text:span>
            <text:span text:style-name="nadrukvet">,</text:span> (0153Z2023121200011): het vergroten van een opslagmagazijn (ingediend d.d. 1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1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200011</meta:user-defined>
    <meta:user-defined meta:name="DCTERMS.abstract">Projectomschrijving: Carel Lurvink is voornemens om de opslagcapaciteit van de opslagvoorziening “Opslagmagazijn IJzersteden 11” te vergroten.</meta:user-defined>
    <dc:language>nl</dc:language>
    <meta:user-defined meta:name="OVERHEIDop.locatietype/OVERHEIDop.gebiedsmarkering">Vlak</meta:user-defined>
    <meta:user-defined meta:name="DC.title">Aanvraag voor het vergroten van een opslagmagazijn, Marssteden 40 en Ijzersteden 1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146</meta:user-defined>
    <meta:user-defined meta:name="OVERHEIDop.GmbID/DC.identifier">gmb-2023-534146</meta:user-defined>
    <meta:user-defined meta:name="OVERHEIDop.versieInformatie"/>
  </office:meta>
</office:document-meta>
</file>