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Kerkstraat 40 B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7 januari 2023 een melding in het kader van het Besluit lozen buiten inrichtingen (Blbi) ontvangen van Dekker Bouw &amp; Interieur te Baarn. De melding heeft betrekking op het lozen van grondwater afkomstig van ontwatering in een schoonwaterriool. Het water zal met een debiet van 30 m<text:span text:style-name="sup">3</text:span> per uur geloosd worden en langs een zandvangput en ontijzeringsinstallatie gaan. De lozing zal plaats vinden vanaf 25 januari tot 8 februari 2023, aan de Kerkstraat 40 B in Baarn en heeft zaakkenmerk Z/23/730101.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4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3/730101</meta:user-defined>
    <dc:language>nl</dc:language>
    <meta:user-defined meta:name="OVERHEIDop.locatietype/OVERHEIDop.gebiedsmarkering">Adres</meta:user-defined>
    <meta:user-defined meta:name="DC.title">Bekendmaking melding aan de Kerkstraat 40 B in Baarn</meta:user-defined>
    <meta:user-defined meta:name="DCTERMS.W3CDTF/DCTERMS.available">2023-02-07</meta:user-defined>
    <meta:user-defined meta:name="DCTERMS.W3CDTF/OVERHEIDop.jaargang">2023</meta:user-defined>
    <meta:user-defined meta:name="OVERHEIDop.publicationIssue">53414</meta:user-defined>
    <meta:user-defined meta:name="OVERHEIDop.GmbID/DC.identifier">gmb-2023-53414</meta:user-defined>
    <meta:user-defined meta:name="OVERHEIDop.versieInformatie"/>
  </office:meta>
</office:document-meta>
</file>