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STIGEN VAN EEN LOGIESRUIMTE IN EEN WONING, WOLVEGASTERWEG 5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logiesruimte in een woning op het perceel Wolvegasterweg 5 te Oudeschoot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41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STIGEN VAN EEN LOGIESRUIMTE IN EEN WONING, WOLVEGASTERWEG 5 OUDESCHOOT</meta:user-defined>
    <meta:user-defined meta:name="DCTERMS.W3CDTF/DCTERMS.available">2023-12-14</meta:user-defined>
    <meta:user-defined meta:name="DCTERMS.W3CDTF/OVERHEIDop.jaargang">2023</meta:user-defined>
    <meta:user-defined meta:name="OVERHEIDop.publicationIssue">534139</meta:user-defined>
    <meta:user-defined meta:name="OVERHEIDop.GmbID/DC.identifier">gmb-2023-534139</meta:user-defined>
    <meta:user-defined meta:name="OVERHEIDop.versieInformatie"/>
  </office:meta>
</office:document-meta>
</file>