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Talmastraat 25, 7331 PT Apeldoorn, het wijzigen van een in- en uitrit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atum verzending: 12-12-2023 </text:p>
            <text:p text:style-name="common-al">Wabonummer: D23/032367 </text:p>
            <text:p text:style-name="common-al"/>
            <text:p text:style-name="common-al">Het besluit en bijbehorende tekeningen liggen ter inzage in het stadhuis, u kunt het besluit inzien na het maken van een afspraak met het Omgevingsloket of kan op verzoek digitaal worden toegezonden door een mail te sturen aan infoomgevingsloket@apeldoorn.nl. De openingstijden van het stadhuis en het Omgevingsloket vindt u op www.apeldoorn.nl/contact.</text:p>
            <text:p text:style-name="common-al"/>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afdeling Juridische Zaken, postbus 9033, 7300 ES in Apeldoorn. </text:p>
            <text:p text:style-name="common-al">Een bezwaarschrift kan ook digitaal ingediend worden via het formulier op www.apeldoorn.nl/klachten-bezwaren-schade/klacht-en-bezwaar/bezwaarschrift.</text:p>
            <text:p text:style-name="last-al">Daarnaast kunnen belanghebbenden bij een spoedeisend belang een verzoek om voorlopige voorziening indienen bij de voorzieningenrechter van de rechtbank Gelderland. Dit betekent dat de rechtbank wordt gevraagd om de werking van het besluit op korte termijn tegen te houden. Informatie over het indienen van een voorlopige voorziening vindt u op www.rechtspraak.nl/Organisatie-en-contact/Rechtsgebieden/Bestuursrecht/Procedures/paginas/voorlopig-voorziening.aspx.</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534136</text:span><text:line-break/><text:date style:data-style-name="dag" text:fixed="true" text:date-value="2023-12-14"/><text:line-break/><text:date style:data-style-name="jaar" text:fixed="true" text:date-value="2023-1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34136</text:span><text:date style:data-style-name="nicedate" text:fixed="true" text:date-value="2023-1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34136</text:span><text:date style:data-style-name="nicedate" text:fixed="true" text:date-value="2023-12-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5/xml/MC-DRP-OmgevingsvergunningAfhandeling-Web-ZM.xml</meta:user-defined>
    <meta:user-defined meta:name="OVERHEID.Gemeente/DC.creator">Apeldoorn</meta:user-defined>
    <meta:user-defined meta:name="OVERHEIDop.Rubriek/DC.type">omgevingsvergunning</meta:user-defined>
    <meta:user-defined meta:name="OVERHEID.Informatietype/DC.type">officiële publicatie</meta:user-defined>
    <meta:user-defined meta:name="OVERHEID.Gemeente/DCTERMS.publisher">Apeldoorn</meta:user-defined>
    <meta:user-defined meta:name="OVERHEID.Gemeente/OVERHEID.authority">Apeldoorn</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D23/032367</meta:user-defined>
    <dc:language>nl</dc:language>
    <meta:user-defined meta:name="OVERHEIDop.locatietype/OVERHEIDop.gebiedsmarkering">Adres</meta:user-defined>
    <meta:user-defined meta:name="DC.title">Verleende omgevingsvergunning Talmastraat 25, 7331 PT Apeldoorn, het wijzigen van een in- en uitrit</meta:user-defined>
    <meta:user-defined meta:name="DCTERMS.W3CDTF/DCTERMS.available">2023-12-14</meta:user-defined>
    <meta:user-defined meta:name="DCTERMS.W3CDTF/OVERHEIDop.jaargang">2023</meta:user-defined>
    <meta:user-defined meta:name="OVERHEIDop.publicationIssue">534136</meta:user-defined>
    <meta:user-defined meta:name="OVERHEIDop.GmbID/DC.identifier">gmb-2023-534136</meta:user-defined>
    <meta:user-defined meta:name="OVERHEIDop.versieInformatie"/>
  </office:meta>
</office:document-meta>
</file>