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december 2023<text:span text:style-name="nadrukvet">, Spoorhuis Baarle, exploiteren van het horecabedrijf </text:span>in het pand aan Grensweg 28-30 te Baarle-Nassau (103844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34132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3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132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4132</meta:user-defined>
    <meta:user-defined meta:name="OVERHEIDop.GmbID/DC.identifier">gmb-2023-534132</meta:user-defined>
    <meta:user-defined meta:name="OVERHEIDop.versieInformatie"/>
  </office:meta>
</office:document-meta>
</file>