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ouwen aan de achterzijde van de woning aan Diergaarderstraat Zuid 22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iergaarderstraat Zuid 22, 6105 CB te Maria Hoop / Echt-Susteren / verzonden 06 december 2023 / het aanbouwen aan de achterzijde van 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41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aan de achterzijde van de woning aan Diergaarderstraat Zuid 22 te Maria Hoop</meta:user-defined>
    <meta:user-defined meta:name="DCTERMS.W3CDTF/DCTERMS.available">2023-12-14</meta:user-defined>
    <meta:user-defined meta:name="DCTERMS.W3CDTF/OVERHEIDop.jaargang">2023</meta:user-defined>
    <meta:user-defined meta:name="OVERHEIDop.publicationIssue">534130</meta:user-defined>
    <meta:user-defined meta:name="OVERHEIDop.GmbID/DC.identifier">gmb-2023-534130</meta:user-defined>
    <meta:user-defined meta:name="OVERHEIDop.versieInformatie"/>
  </office:meta>
</office:document-meta>
</file>