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wee gebouwen te weten gebouw C met 45 appartementen aan Dr. Thijsselaan 22-110 (even) en gebouw D met 54 appartementen aan Albert Schweitzerlaan 20-126 (eve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roject Centrum-Zuid (perceel sectie A met perceelnummers 9640, 9641 en 9643): het realiseren van twee gebouwen, te weten gebouw C met 45 appartementen, Dr. Thijsselaan 22-110 (even) en gebouw D met 54 appartementen, Albert Schweitzerlaan 20-126 (even) (datum besluit 3 februari 2023, datum verzonden 3 februari 2023) </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7-2-2023.</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4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realiseren van twee gebouwen te weten gebouw C met 45 appartementen aan Dr. Thijsselaan 22-110 (even) en gebouw D met 54 appartementen aan Albert Schweitzerlaan 20-126 (even) te Krimpen aan den IJssel</meta:user-defined>
    <meta:user-defined meta:name="DCTERMS.W3CDTF/DCTERMS.available">2023-02-10</meta:user-defined>
    <meta:user-defined meta:name="DCTERMS.W3CDTF/OVERHEIDop.jaargang">2023</meta:user-defined>
    <meta:user-defined meta:name="OVERHEIDop.publicationIssue">53413</meta:user-defined>
    <meta:user-defined meta:name="OVERHEIDop.GmbID/DC.identifier">gmb-2023-53413</meta:user-defined>
    <meta:user-defined meta:name="OVERHEIDop.versieInformatie"/>
  </office:meta>
</office:document-meta>
</file>