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110 te Deurne</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ntvangen voor een omgevingsvergunning voor het vervangen van een oude woonwagen voor een nieuwe op de locatie Beukenstraat 110 te Deurne. De zaak is geregistreerd onder nummer HZ-2023-130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41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ukenstraat 110 te Deurne</meta:user-defined>
    <meta:user-defined meta:name="DCTERMS.W3CDTF/DCTERMS.available">2023-12-14</meta:user-defined>
    <meta:user-defined meta:name="DCTERMS.W3CDTF/OVERHEIDop.jaargang">2023</meta:user-defined>
    <meta:user-defined meta:name="OVERHEIDop.externeBijlage">Beukenstraat 110 Deurne|exb-2023-58914</meta:user-defined>
    <meta:user-defined meta:name="OVERHEIDop.publicationIssue">534120</meta:user-defined>
    <meta:user-defined meta:name="OVERHEIDop.GmbID/DC.identifier">gmb-2023-534120</meta:user-defined>
    <meta:user-defined meta:name="OVERHEIDop.versieInformatie"/>
  </office:meta>
</office:document-meta>
</file>