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BEDRIJFSPANDEN EN HET AANLEGGEN VAN EEN UITRIT, MARS NAAST NUMMER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edrijfspanden en het aanleggen van een uitrit op het perceel Mars naast nummer 10 te Heerenveen (08-12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411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OMGEVINGSVERGUNNING, BOUWEN VAN 2 BEDRIJFSPANDEN EN HET AANLEGGEN VAN EEN UITRIT, MARS NAAST NUMMER 10 HEERENVE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115</meta:user-defined>
    <meta:user-defined meta:name="OVERHEIDop.GmbID/DC.identifier">gmb-2023-534115</meta:user-defined>
    <meta:user-defined meta:name="OVERHEIDop.versieInformatie"/>
  </office:meta>
</office:document-meta>
</file>