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het gebruik van de bedrijfswoning naar reguliere woning aan Dorpstraat 4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Dorpstraat 41, 6102 TR te Echt / Echt-Susteren / verzonden 30 november 2023 / het wijzigen van het gebruik van de bedrijfswoning naar regulier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411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1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1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van de bedrijfswoning naar reguliere woning aan Dorpstraat 41 te Echt</meta:user-defined>
    <meta:user-defined meta:name="DCTERMS.W3CDTF/DCTERMS.available">2023-12-14</meta:user-defined>
    <meta:user-defined meta:name="DCTERMS.W3CDTF/OVERHEIDop.jaargang">2023</meta:user-defined>
    <meta:user-defined meta:name="OVERHEIDop.publicationIssue">534112</meta:user-defined>
    <meta:user-defined meta:name="OVERHEIDop.GmbID/DC.identifier">gmb-2023-534112</meta:user-defined>
    <meta:user-defined meta:name="OVERHEIDop.versieInformatie"/>
  </office:meta>
</office:document-meta>
</file>