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erelderfgoed 16, 1462S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3 heeft de gemeente een aanvraag ontvangen voor een Omgevingsvergunning op locatie Werelderfgoed 16, 1462SK Middenbeemster. De aanvraag is geregistreerd onder zaaknummer Z2023-00006096. De aanvraag betreft:</text:p>
            <text:list text:style-name="id1-3-2-1-1-2">
              <text:list-item text:style-override="id1-3-2-1-1-2-1">
                <text:number>•</text:number>
                <text:p text:style-name="al"> het realiseren van een carpor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1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96</meta:user-defined>
    <meta:user-defined meta:name="DCTERMS.abstract">Betreft: aanvraag op locatie Werelderfgoed 16, 1462SK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Werelderfgoed 16, 1462SK Middenbeemst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09</meta:user-defined>
    <meta:user-defined meta:name="OVERHEIDop.GmbID/DC.identifier">gmb-2023-534109</meta:user-defined>
    <meta:user-defined meta:name="OVERHEIDop.versieInformatie"/>
  </office:meta>
</office:document-meta>
</file>