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schuur voor opslag  aan Sleutelstraat 16 5541ND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2-12-2023 een omgevingsvergunning verleend. De gemeente geeft hiermee toestemming voor het bouwen van een schuur voor opslag  aan Sleutelstraat 16 5541ND Reusel. Het kenmerk van de gemeente voor deze zaak is 166729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410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0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0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929</meta:user-defined>
    <meta:user-defined meta:name="DCTERMS.abstract">bouwen van een schuur voor opslag </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schuur voor opslag  aan Sleutelstraat 16 5541ND Reusel</meta:user-defined>
    <meta:user-defined meta:name="DCTERMS.W3CDTF/DCTERMS.available">2023-12-14</meta:user-defined>
    <meta:user-defined meta:name="DCTERMS.W3CDTF/OVERHEIDop.jaargang">2023</meta:user-defined>
    <meta:user-defined meta:name="OVERHEIDop.publicationIssue">534108</meta:user-defined>
    <meta:user-defined meta:name="OVERHEIDop.GmbID/DC.identifier">gmb-2023-534108</meta:user-defined>
    <meta:user-defined meta:name="OVERHEIDop.versieInformatie"/>
  </office:meta>
</office:document-meta>
</file>