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aan Schepenstraat 33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fietsenstalling aan Schepenstraat 33 5531GT Bladel. Het kenmerk van de gemeente voor deze zaak is ZBLA2023-0010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41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070</meta:user-defined>
    <meta:user-defined meta:name="DCTERMS.abstract">aanvraag fietsenstall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fietsenstalling aan Schepenstraat 33 5531GT Bladel</meta:user-defined>
    <meta:user-defined meta:name="DCTERMS.W3CDTF/DCTERMS.available">2023-12-14</meta:user-defined>
    <meta:user-defined meta:name="DCTERMS.W3CDTF/OVERHEIDop.jaargang">2023</meta:user-defined>
    <meta:user-defined meta:name="OVERHEIDop.publicationIssue">534102</meta:user-defined>
    <meta:user-defined meta:name="OVERHEIDop.GmbID/DC.identifier">gmb-2023-534102</meta:user-defined>
    <meta:user-defined meta:name="OVERHEIDop.versieInformatie"/>
  </office:meta>
</office:document-meta>
</file>