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airco-units, één reclamebord en het intern verbouwen van de winkel aan Stad en Landschap 3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Stad en Landschap 33: het plaatsen van twee airco-units, één reclamebord en het intern verbouwen van de winkel (datum besluit: 31 januari 2023, datum verzonden: 31 januari 2023);</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common-al">Krimpen aan den IJssel, 7-2-2023.</text:p>
            <text:p text:style-name="common-al">namens burgemeester en wethouders</text:p>
            <text:p text:style-name="common-al">mr. drs. A.E. Bosker</text:p>
            <text:p text:style-name="last-al">directeur Ruim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3410</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0</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0</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twee airco-units, één reclamebord en het intern verbouwen van de winkel aan Stad en Landschap 33 te Krimpen aan den IJssel</meta:user-defined>
    <meta:user-defined meta:name="DCTERMS.W3CDTF/DCTERMS.available">2023-02-10</meta:user-defined>
    <meta:user-defined meta:name="DCTERMS.W3CDTF/OVERHEIDop.jaargang">2023</meta:user-defined>
    <meta:user-defined meta:name="OVERHEIDop.publicationIssue">53410</meta:user-defined>
    <meta:user-defined meta:name="OVERHEIDop.GmbID/DC.identifier">gmb-2023-53410</meta:user-defined>
    <meta:user-defined meta:name="OVERHEIDop.versieInformatie"/>
  </office:meta>
</office:document-meta>
</file>