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Laagveldsestraat naast huisnummer 40, 4706PS Roosendaal (kadastraal bekend gemeente Roosendaal en Nispen, sectie S, perceelnummer 8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Laagveldsestraat naast huisnummer 40, 4706PS Roosendaal (kadastraal bekend gemeente Roosendaal en Nispen, sectie S, perceelnummer 853)</text:p>
            <text:p text:style-name="common-al">
            <text:span text:style-name="nadrukvet">Omschrijving :</text:span>het plaatsen van tijdelijke bouwwerken t.b.v. een opvang voor egels</text:p>
            <text:p text:style-name="common-al">
            <text:span text:style-name="nadrukvet">Registratienummer :</text:span>2023-003988</text:p>
            <text:p text:style-name="common-al">
            <text:span text:style-name="nadrukvet">Datum aanvraag :</text:span>26 novem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4088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08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08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plaatsen van tijdelijke bouwwerken t.b.v. een opvang voor eg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voor een Omgevingsvergunning op de locatie Laagveldsestraat naast huisnummer 40, 4706PS Roosendaal (kadastraal bekend gemeente Roosendaal en Nispen, sectie S, perceelnummer 853)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4088</meta:user-defined>
    <meta:user-defined meta:name="OVERHEIDop.GmbID/DC.identifier">gmb-2023-534088</meta:user-defined>
    <meta:user-defined meta:name="OVERHEIDop.versieInformatie"/>
  </office:meta>
</office:document-meta>
</file>