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Stationsweg 70 6024BM Budel-Dorplein buiten behandeling stel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.</text:p>
            <text:p text:style-name="common-al">De gemeente heeft op 06-12-2023 het besluit genomen om de aanvraag omgevingsvergunning met zaaknummer <text:span text:style-name="nadrukvet">2023-417675</text:span> buiten behandeling te laten omdat er sprake is van een vergunningsvrij project. </text:p>
            <text:p text:style-name="common-al">De zaak betreft locatie Stationsweg 70 6024BM Budel-Dorplein en heeft de omschrijving "het plaatsen van een dakkapel op het voordakvlak".</text:p>
            <text:p text:style-name="common-al">Indien u belanghebbende bent kunt u bezwaar maken tegen dit besluit.</text:p>
            <text:p text:style-name="common-al">De termijn voor het indienen van een bezwaar start op 7 december 2023 en duurt 6 weken, tot 18 januari 2024.</text:p>
            <text:p text:style-name="common-al">U kunt uw bezwaar richten aan het college van burgemeester en wethouders van gemeente Cranendonck, postbus 2090, 6020 AB Budel. Vermeldt u hierbij het hierboven genoemde zaaknummer.</text:p>
            <text:p text:style-name="last-al">U kunt het bezwaarschrift ook digitaal indienen via de website van de gemeente Cranendonck, www.cranendonck.nl. Hiervoor moet u beschikken over een digitale handtekening (DigiD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534079</text:span><text:line-break/><text:date style:data-style-name="dag" text:fixed="true" text:date-value="2023-12-14"/><text:line-break/><text:date style:data-style-name="jaar" text:fixed="true" text:date-value="2023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4079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4079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417675</meta:user-defined>
    <meta:user-defined meta:name="DCTERMS.abstract">het plaatsen van een dakkapel op het voordakvlak </meta:user-defined>
    <dc:language>nl</dc:language>
    <meta:user-defined meta:name="OVERHEIDop.locatietype/OVERHEIDop.gebiedsmarkering">Punt</meta:user-defined>
    <meta:user-defined meta:name="DC.title">Besluit aanvraag omgevingsvergunning Stationsweg 70 6024BM Budel-Dorplein buiten behandeling stellen</meta:user-defined>
    <meta:user-defined meta:name="DCTERMS.W3CDTF/DCTERMS.available">2023-12-14</meta:user-defined>
    <meta:user-defined meta:name="DCTERMS.W3CDTF/OVERHEIDop.jaargang">2023</meta:user-defined>
    <meta:user-defined meta:name="OVERHEIDop.publicationIssue">534079</meta:user-defined>
    <meta:user-defined meta:name="OVERHEIDop.GmbID/DC.identifier">gmb-2023-534079</meta:user-defined>
    <meta:user-defined meta:name="OVERHEIDop.versieInformatie"/>
  </office:meta>
</office:document-meta>
</file>