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ud Emmeloorderweg 24, 8319AE Schokland: het gedeeltelijk herbouwen van een stal (b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Omgevingsvergunning verleend voor deze locatie. Het gaat om het gedeeltelijk herbouwen van een stal (brand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07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3</meta:user-defined>
    <meta:user-defined meta:name="DCTERMS.abstract">Oud Emmeloorderweg 24, 8319AE Schokland: Omgevingsvergunning 11 december 2023 het gedeeltelijk herbouwen van een stal (brand)</meta:user-defined>
    <dc:language>nl</dc:language>
    <meta:user-defined meta:name="OVERHEIDop.locatietype/OVERHEIDop.gebiedsmarkering">Punt</meta:user-defined>
    <meta:user-defined meta:name="DC.title">Besluit omgevingsvergunning Oud Emmeloorderweg 24, 8319AE Schokland: het gedeeltelijk herbouwen van een stal (brand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78</meta:user-defined>
    <meta:user-defined meta:name="OVERHEIDop.GmbID/DC.identifier">gmb-2023-534078</meta:user-defined>
    <meta:user-defined meta:name="OVERHEIDop.versieInformatie"/>
  </office:meta>
</office:document-meta>
</file>