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perceel gelegen tussen Uiteinderweg 7d en Hogelandsterweg te Holwierde (BRM01 D 3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Eemsdelta een aanvraag ontvangen voor het bouwen van een nieuw kindcentrum op de locatie het perceel gelegen tussen Uiteinderweg 7d en Hogelandsterweg te Holwierde (BRM01 D 3046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07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09</meta:user-defined>
    <meta:user-defined meta:name="DCTERMS.abstract">7 december 2023 voor het bouwen van een nieuw kindcentrum op de locatie het perceel gelegen tussen Uiteinderweg 7d en Hogelandsterweg te Holwierde (BRM01 D 3046).</meta:user-defined>
    <dc:language>nl</dc:language>
    <meta:user-defined meta:name="OVERHEIDop.locatietype/OVERHEIDop.gebiedsmarkering">Punt</meta:user-defined>
    <meta:user-defined meta:name="DC.title">Kennisgeving ontvangst aanvraag omgevingsvergunning het perceel gelegen tussen Uiteinderweg 7d en Hogelandsterweg te Holwierde (BRM01 D 3046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076</meta:user-defined>
    <meta:user-defined meta:name="OVERHEIDop.GmbID/DC.identifier">gmb-2023-534076</meta:user-defined>
    <meta:user-defined meta:name="OVERHEIDop.versieInformatie"/>
  </office:meta>
</office:document-meta>
</file>