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plannen Zonnepark Hemmen, Leigraafseweg (DDW00 D 1740), Dodewaard (01-1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plannen Zonnepark Hemmen, Leigraafseweg (DDW00 D 1740), Dodewaard (01-1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40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ijzigen plannen Zonnepark Hemmen, Leigraafseweg (DDW00 D 1740), Dodewaard (01-12-2023)</meta:user-defined>
    <meta:user-defined meta:name="DCTERMS.W3CDTF/DCTERMS.available">2023-12-14</meta:user-defined>
    <meta:user-defined meta:name="DCTERMS.W3CDTF/OVERHEIDop.jaargang">2023</meta:user-defined>
    <meta:user-defined meta:name="OVERHEIDop.publicationIssue">534074</meta:user-defined>
    <meta:user-defined meta:name="OVERHEIDop.GmbID/DC.identifier">gmb-2023-534074</meta:user-defined>
    <meta:user-defined meta:name="OVERHEIDop.versieInformatie"/>
  </office:meta>
</office:document-meta>
</file>